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5pt" style:font-size-asian="15pt" style:font-size-complex="15pt"/>
    </style:style>
    <style:style style:name="P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 style:parent-style-name="Standard" style:family="paragraph">
      <style:text-properties style:font-name="Arial" style:font-name-complex="Arial" style:font-weight-complex="bold"/>
    </style:style>
    <style:style style:name="P4" style:parent-style-name="Standard" style:family="paragraph">
      <style:text-properties style:font-name="Arial" style:font-name-complex="Arial" style:font-weight-complex="bold"/>
    </style:style>
    <style:style style:name="P5" style:parent-style-name="Standard" style:family="paragraph">
      <style:text-properties style:font-name="Arial" style:font-name-complex="Arial" style:font-weight-complex="bold"/>
    </style:style>
    <style:style style:name="P6" style:parent-style-name="Standard" style:family="paragraph">
      <style:text-properties style:font-name="Arial" style:font-name-complex="Arial" style:font-weight-complex="bold"/>
    </style:style>
    <style:style style:name="P7" style:parent-style-name="Standard" style:family="paragraph">
      <style:text-properties style:font-name="Arial" style:font-name-complex="Arial" style:font-weight-complex="bold"/>
    </style:style>
    <style:style style:name="P8" style:parent-style-name="Standard" style:list-style-name="LFO1" style:family="paragraph">
      <style:text-properties style:font-name="Arial" style:font-name-complex="Arial" style:font-weight-complex="bold"/>
    </style:style>
    <style:style style:name="P9" style:parent-style-name="Standard" style:list-style-name="LFO1" style:family="paragraph">
      <style:text-properties style:font-name="Arial" style:font-name-complex="Arial" style:font-weight-complex="bold"/>
    </style:style>
    <style:style style:name="P10" style:parent-style-name="Standard" style:list-style-name="LFO1" style:family="paragraph">
      <style:text-properties style:font-name="Arial" style:font-name-complex="Arial" style:font-weight-complex="bold"/>
    </style:style>
    <style:style style:name="P11" style:parent-style-name="Standard" style:list-style-name="LFO1" style:family="paragraph">
      <style:text-properties style:font-name="Arial" style:font-name-complex="Arial" style:font-weight-complex="bold"/>
    </style:style>
    <style:style style:name="P12" style:parent-style-name="Standard" style:list-style-name="LFO1" style:family="paragraph">
      <style:text-properties style:font-name="Arial" style:font-name-complex="Arial" style:font-weight-complex="bold"/>
    </style:style>
    <style:style style:name="P13" style:parent-style-name="Standard" style:family="paragraph">
      <style:text-properties style:font-name="Arial" style:font-name-complex="Arial" style:font-weight-complex="bold"/>
    </style:style>
    <style:style style:name="P14" style:parent-style-name="Standard" style:family="paragraph">
      <style:text-properties style:font-name="Arial" style:font-name-complex="Arial" style:font-weight-complex="bold"/>
    </style:style>
    <style:style style:name="P15" style:parent-style-name="Standard" style:family="paragraph">
      <style:text-properties style:font-name="Arial" style:font-name-complex="Arial" style:font-weight-complex="bold"/>
    </style:style>
    <style:style style:name="P16" style:parent-style-name="Standard" style:family="paragraph">
      <style:text-properties style:font-name="Arial" style:font-name-complex="Arial" style:font-weight-complex="bold"/>
    </style:style>
    <style:style style:name="P17" style:parent-style-name="Standard" style:family="paragraph">
      <style:text-properties style:font-name="Arial" style:font-name-complex="Arial" style:font-weight-complex="bold"/>
    </style:style>
    <style:style style:name="P18" style:parent-style-name="Standard" style:family="paragraph">
      <style:text-properties style:font-name="Arial" style:font-name-complex="Arial" style:font-weight-complex="bold"/>
    </style:style>
    <style:style style:name="P19" style:parent-style-name="Standard" style:family="paragraph">
      <style:text-properties style:font-name="Arial" style:font-name-complex="Arial" style:font-weight-complex="bold"/>
    </style:style>
    <style:style style:name="P20" style:parent-style-name="Standard" style:family="paragraph">
      <style:text-properties style:font-name="Arial" style:font-name-complex="Arial" style:font-weight-complex="bold"/>
    </style:style>
    <style:style style:name="P21" style:parent-style-name="Standard" style:family="paragraph">
      <style:text-properties style:font-name="Arial" style:font-name-complex="Arial" style:font-weight-complex="bold"/>
    </style:style>
    <style:style style:name="P22" style:parent-style-name="Standard" style:family="paragraph">
      <style:text-properties style:font-name="Arial" style:font-name-complex="Arial" style:font-weight-complex="bold"/>
    </style:style>
    <style:style style:name="P23" style:parent-style-name="Standard" style:family="paragraph">
      <style:text-properties style:font-name="Arial" style:font-name-complex="Arial" style:font-weight-complex="bold"/>
    </style:style>
    <style:style style:name="P24" style:parent-style-name="Standard" style:family="paragraph">
      <style:text-properties style:font-name="Arial" style:font-name-complex="Arial" style:font-weight-complex="bold"/>
    </style:style>
    <style:style style:name="P25" style:parent-style-name="Standard" style:family="paragraph">
      <style:text-properties style:font-name="Arial" style:font-name-complex="Arial" style:font-weight-complex="bold"/>
    </style:style>
    <style:style style:name="P26" style:parent-style-name="Standard" style:family="paragraph">
      <style:text-properties style:font-name="Arial" style:font-name-complex="Arial" style:font-weight-complex="bold"/>
    </style:style>
    <style:style style:name="P27" style:parent-style-name="Standard" style:family="paragraph">
      <style:text-properties style:font-name="Arial" style:font-name-complex="Arial" style:font-weight-complex="bold"/>
    </style:style>
    <style:style style:name="P28" style:parent-style-name="Standard" style:family="paragraph">
      <style:text-properties style:font-name="Arial" style:font-name-complex="Arial" style:font-weight-complex="bold"/>
    </style:style>
    <style:style style:name="P29" style:parent-style-name="Standard" style:family="paragraph">
      <style:text-properties style:font-name="Arial" style:font-name-complex="Arial" style:font-weight-complex="bold"/>
    </style:style>
    <style:style style:name="T30" style:parent-style-name="Policepardéfaut" style:family="text">
      <style:text-properties style:font-name="Arial" style:font-name-complex="Arial" style:font-weight-complex="bold"/>
    </style:style>
    <style:style style:name="T31" style:parent-style-name="Policepardéfaut" style:family="text">
      <style:text-properties style:font-name="Arial" style:font-name-complex="Arial" style:font-weight-complex="bold"/>
    </style:style>
    <style:style style:name="T32" style:parent-style-name="Policepardéfaut" style:family="text">
      <style:text-properties style:font-name="Arial" style:font-name-complex="Arial" style:font-weight-complex="bold"/>
    </style:style>
    <style:style style:name="T33" style:parent-style-name="Policepardéfaut" style:family="text">
      <style:text-properties style:font-name="Arial" style:font-name-complex="Arial" style:font-weight-complex="bold"/>
    </style:style>
    <style:style style:name="T34" style:parent-style-name="Policepardéfaut" style:family="text">
      <style:text-properties style:font-name="Arial" style:font-name-complex="Arial" style:font-weight-complex="bold"/>
    </style:style>
    <style:style style:name="T35" style:parent-style-name="Policepardéfaut" style:family="text">
      <style:text-properties style:font-name="Arial" style:font-name-complex="Arial" style:font-weight-complex="bold"/>
    </style:style>
    <style:style style:name="T36" style:parent-style-name="Policepardéfaut" style:family="text">
      <style:text-properties style:font-name="Arial" style:font-name-complex="Arial" style:font-weight-complex="bold"/>
    </style:style>
    <style:style style:name="T37" style:parent-style-name="Policepardéfaut" style:family="text">
      <style:text-properties style:font-name="Arial" style:font-name-complex="Arial" style:font-weight-complex="bold"/>
    </style:style>
    <style:style style:name="T38" style:parent-style-name="Policepardéfaut" style:family="text">
      <style:text-properties style:font-name="Arial" style:font-name-complex="Arial" style:font-weight-complex="bold"/>
    </style:style>
    <style:style style:name="T39" style:parent-style-name="Policepardéfaut" style:family="text">
      <style:text-properties style:font-name="Arial" style:font-name-complex="Arial" style:font-weight-complex="bold"/>
    </style:style>
    <style:style style:name="T40" style:parent-style-name="st" style:family="text">
      <style:text-properties style:font-name="Arial" style:font-name-complex="Arial"/>
    </style:style>
    <style:style style:name="P41" style:parent-style-name="Standard" style:family="paragraph">
      <style:text-properties style:font-name="Arial" style:font-name-complex="Arial" style:font-weight-complex="bold"/>
    </style:style>
    <style:style style:name="P42" style:parent-style-name="Standard" style:family="paragraph">
      <style:text-properties style:font-name="Arial" style:font-name-complex="Arial" style:font-weight-complex="bold"/>
    </style:style>
    <style:style style:name="P43" style:parent-style-name="Standard" style:family="paragraph">
      <style:text-properties style:font-name="Arial" style:font-name-complex="Arial" style:font-weight-complex="bold"/>
    </style:style>
    <style:style style:name="P44" style:parent-style-name="Standard" style:family="paragraph">
      <style:text-properties style:font-name="Arial" style:font-name-complex="Arial" style:font-weight-complex="bold"/>
    </style:style>
    <style:style style:name="P45" style:parent-style-name="Standard" style:family="paragraph">
      <style:text-properties style:font-name="Arial" style:font-name-complex="Arial" style:font-weight-complex="bold"/>
    </style:style>
    <style:style style:name="P46" style:parent-style-name="Standard" style:family="paragraph">
      <style:text-properties style:font-name="Arial" style:font-name-complex="Arial" style:font-weight-complex="bold"/>
    </style:style>
    <style:style style:name="P47" style:parent-style-name="Standard" style:family="paragraph">
      <style:text-properties style:font-name="Arial" style:font-name-complex="Arial" style:font-weight-complex="bold"/>
    </style:style>
    <style:style style:name="P48" style:parent-style-name="Standard" style:family="paragraph">
      <style:text-properties style:font-name="Arial" style:font-name-complex="Arial" style:font-weight-complex="bold"/>
    </style:style>
    <style:style style:name="P49" style:parent-style-name="Standard" style:family="paragraph">
      <style:text-properties style:font-name="Arial" style:font-name-complex="Arial" style:font-weight-complex="bold"/>
    </style:style>
    <style:style style:name="P50" style:parent-style-name="Standard" style:family="paragraph">
      <style:text-properties style:font-name="Arial" style:font-name-complex="Arial" style:font-weight-complex="bold"/>
    </style:style>
    <style:style style:name="P51" style:parent-style-name="Standard" style:family="paragraph">
      <style:text-properties style:font-name="Arial" style:font-name-complex="Arial" style:font-weight-complex="bold"/>
    </style:style>
    <style:style style:name="P52" style:parent-style-name="Standard" style:family="paragraph">
      <style:text-properties style:font-name="Arial" style:font-name-complex="Arial" style:font-weight-complex="bold"/>
    </style:style>
    <style:style style:name="P53" style:parent-style-name="Standard" style:family="paragraph">
      <style:text-properties style:font-name="Arial" style:font-name-complex="Arial" style:font-weight-complex="bold"/>
    </style:style>
    <style:style style:name="P54" style:parent-style-name="Standard" style:family="paragraph">
      <style:text-properties style:font-name="Arial" style:font-name-complex="Arial" style:font-weight-complex="bold"/>
    </style:style>
    <style:style style:name="P55" style:parent-style-name="Standard" style:family="paragraph">
      <style:text-properties style:font-name="Arial" style:font-name-complex="Arial" style:font-weight-complex="bold"/>
    </style:style>
    <style:style style:name="P56" style:parent-style-name="Standard" style:family="paragraph">
      <style:text-properties style:font-name="Arial" style:font-name-complex="Arial" style:font-weight-complex="bold"/>
    </style:style>
    <style:style style:name="P57" style:parent-style-name="Standard" style:family="paragraph">
      <style:text-properties style:font-name="Arial" style:font-name-complex="Arial" style:font-weight-complex="bold"/>
    </style:style>
    <style:style style:name="P58" style:parent-style-name="Standard" style:family="paragraph">
      <style:text-properties style:font-name="Arial" style:font-name-complex="Arial" style:font-weight-complex="bold"/>
    </style:style>
    <style:style style:name="P59" style:parent-style-name="Standard" style:family="paragraph">
      <style:text-properties style:font-name="Arial" style:font-name-complex="Arial" style:font-weight-complex="bold"/>
    </style:style>
    <style:style style:name="P60" style:parent-style-name="Standard" style:family="paragraph">
      <style:text-properties style:font-name="Arial" style:font-name-complex="Arial" style:font-weight-complex="bold"/>
    </style:style>
    <style:style style:name="P61" style:parent-style-name="Standard" style:family="paragraph">
      <style:text-properties style:font-name="Arial" style:font-name-complex="Arial" style:font-weight-complex="bold"/>
    </style:style>
    <style:style style:name="P62" style:parent-style-name="Standard" style:family="paragraph">
      <style:text-properties style:font-name="Arial" style:font-name-complex="Arial" style:font-weight-complex="bold"/>
    </style:style>
    <style:style style:name="P63" style:parent-style-name="Standard" style:family="paragraph">
      <style:text-properties style:font-name="Arial" style:font-name-complex="Arial" style:font-weight-complex="bold"/>
    </style:style>
    <style:style style:name="P64" style:parent-style-name="Standard" style:family="paragraph">
      <style:text-properties style:font-name="Arial" style:font-name-complex="Arial" style:font-weight-complex="bold"/>
    </style:style>
    <style:style style:name="P65" style:parent-style-name="Standard" style:family="paragraph">
      <style:text-properties style:font-name="Arial" style:font-name-complex="Arial" style:font-weight-complex="bold"/>
    </style:style>
    <style:style style:name="P66" style:parent-style-name="Standard" style:family="paragraph">
      <style:text-properties style:font-name="Arial" style:font-name-complex="Arial" style:font-weight-complex="bold"/>
    </style:style>
    <style:style style:name="P67" style:parent-style-name="Standard" style:family="paragraph">
      <style:text-properties style:font-name="Arial" style:font-name-complex="Arial" style:font-weight-complex="bold"/>
    </style:style>
    <style:style style:name="P68" style:parent-style-name="Standard" style:family="paragraph">
      <style:text-properties style:font-name="Arial" style:font-name-complex="Arial" style:font-weight-complex="bold"/>
    </style:style>
    <style:style style:name="P69" style:parent-style-name="Standard" style:family="paragraph">
      <style:text-properties style:font-name="Arial" style:font-name-complex="Arial" style:font-weight-complex="bold"/>
    </style:style>
    <style:style style:name="P70" style:parent-style-name="Standard" style:family="paragraph">
      <style:text-properties style:font-name="Arial" style:font-name-complex="Arial" style:font-weight-complex="bold"/>
    </style:style>
    <style:style style:name="P71" style:parent-style-name="Standard" style:family="paragraph">
      <style:text-properties style:font-name="Arial" style:font-name-complex="Arial" style:font-weight-complex="bold"/>
    </style:style>
    <style:style style:name="P72" style:parent-style-name="Standard" style:family="paragraph">
      <style:text-properties style:font-name="Arial" style:font-name-complex="Arial" style:font-weight-complex="bold"/>
    </style:style>
    <style:style style:name="P73" style:parent-style-name="Standard" style:family="paragraph">
      <style:text-properties style:font-name="Arial" style:font-name-complex="Arial" style:font-weight-complex="bold"/>
    </style:style>
    <style:style style:name="P74" style:parent-style-name="Standard" style:family="paragraph">
      <style:text-properties style:font-name="Arial" style:font-name-complex="Arial" style:font-weight-complex="bold"/>
    </style:style>
    <style:style style:name="P75" style:parent-style-name="Standard" style:family="paragraph">
      <style:text-properties style:font-name="Arial" style:font-name-complex="Arial" style:font-weight-complex="bold"/>
    </style:style>
    <style:style style:name="P76" style:parent-style-name="Standard" style:family="paragraph">
      <style:text-properties style:font-name="Arial" style:font-name-complex="Arial" style:font-weight-complex="bold"/>
    </style:style>
    <style:style style:name="P77" style:parent-style-name="Standard" style:family="paragraph">
      <style:text-properties style:font-name="Arial" style:font-name-complex="Arial" style:font-weight-complex="bold"/>
    </style:style>
    <style:style style:name="P78" style:parent-style-name="Standard" style:family="paragraph">
      <style:text-properties style:font-name="Arial" style:font-name-complex="Arial" style:font-weight-complex="bold"/>
    </style:style>
    <style:style style:name="P79" style:parent-style-name="Standard" style:family="paragraph">
      <style:text-properties style:font-name="Arial" style:font-name-complex="Arial" style:font-weight-complex="bold"/>
    </style:style>
    <style:style style:name="P80" style:parent-style-name="Standard" style:family="paragraph">
      <style:text-properties style:font-name="Arial" style:font-name-complex="Arial" style:font-weight-complex="bold"/>
    </style:style>
    <style:style style:name="P81" style:parent-style-name="Standard" style:family="paragraph">
      <style:text-properties style:font-name="Arial" style:font-name-complex="Arial" style:font-weight-complex="bold"/>
    </style:style>
    <style:style style:name="P82" style:parent-style-name="Standard" style:family="paragraph">
      <style:text-properties style:font-name="Arial" style:font-name-complex="Arial" style:font-weight-complex="bold"/>
    </style:style>
    <style:style style:name="P83" style:parent-style-name="Standard" style:family="paragraph">
      <style:text-properties style:font-name="Arial" style:font-name-complex="Arial" style:font-weight-complex="bold"/>
    </style:style>
    <style:style style:name="P84" style:parent-style-name="Standard" style:family="paragraph">
      <style:text-properties style:font-name="Arial" style:font-name-complex="Arial" style:font-weight-complex="bold"/>
    </style:style>
    <style:style style:name="P85" style:parent-style-name="Standard" style:family="paragraph">
      <style:text-properties style:font-name="Arial" style:font-name-complex="Arial" style:font-weight-complex="bold"/>
    </style:style>
    <style:style style:name="P86" style:parent-style-name="Standard" style:family="paragraph">
      <style:text-properties style:font-name="Arial" style:font-name-complex="Arial" style:font-weight-complex="bold"/>
    </style:style>
    <style:style style:name="P87" style:parent-style-name="Standard" style:family="paragraph">
      <style:text-properties style:font-name="Arial" style:font-name-complex="Arial" style:font-weight-complex="bold"/>
    </style:style>
    <style:style style:name="P88" style:parent-style-name="Standard" style:family="paragraph">
      <style:text-properties style:font-name="Arial" style:font-name-complex="Arial" style:font-weight-complex="bold"/>
    </style:style>
    <style:style style:name="P89" style:parent-style-name="Standard" style:family="paragraph">
      <style:text-properties style:font-name="Arial" style:font-name-complex="Arial" style:font-weight-complex="bold"/>
    </style:style>
    <style:style style:name="P90" style:parent-style-name="Standard" style:family="paragraph">
      <style:text-properties style:font-name="Arial" style:font-name-complex="Arial" style:font-weight-complex="bold"/>
    </style:style>
    <style:style style:name="P91" style:parent-style-name="Standard" style:family="paragraph">
      <style:text-properties style:font-name="Arial" style:font-name-complex="Arial" style:font-weight-complex="bold"/>
    </style:style>
    <style:style style:name="P92" style:parent-style-name="Standard" style:family="paragraph">
      <style:text-properties style:font-name="Arial" style:font-name-complex="Arial" style:font-weight-complex="bold"/>
    </style:style>
    <style:style style:name="P93" style:parent-style-name="Standard" style:family="paragraph">
      <style:text-properties style:font-name="Arial" style:font-name-complex="Arial" style:font-weight-complex="bold"/>
    </style:style>
    <style:style style:name="P94" style:parent-style-name="Standard" style:family="paragraph">
      <style:text-properties style:font-name="Arial" style:font-name-complex="Arial" style:font-weight-complex="bold"/>
    </style:style>
    <style:style style:name="P95" style:parent-style-name="Standard" style:family="paragraph">
      <style:text-properties style:font-name="Arial" style:font-name-complex="Arial" style:font-weight-complex="bold"/>
    </style:style>
    <style:style style:name="P96" style:parent-style-name="Standard" style:family="paragraph">
      <style:text-properties style:font-name="Arial" style:font-name-complex="Arial" style:font-weight-complex="bold"/>
    </style:style>
    <style:style style:name="P97" style:parent-style-name="Standard" style:family="paragraph">
      <style:text-properties style:font-name="Arial" style:font-name-complex="Arial" style:font-weight-complex="bold"/>
    </style:style>
    <style:style style:name="P98" style:parent-style-name="Standard" style:family="paragraph">
      <style:text-properties style:font-name="Arial" style:font-name-complex="Arial" style:font-weight-complex="bold"/>
    </style:style>
    <style:style style:name="P99" style:parent-style-name="Standard" style:family="paragraph">
      <style:text-properties style:font-name="Arial" style:font-name-complex="Arial" style:font-weight-complex="bold"/>
    </style:style>
    <style:style style:name="P100" style:parent-style-name="Standard" style:family="paragraph">
      <style:text-properties style:font-name="Arial" style:font-name-complex="Arial" style:font-weight-complex="bold"/>
    </style:style>
    <style:style style:name="P101" style:parent-style-name="Standard" style:family="paragraph">
      <style:text-properties style:font-name="Arial" style:font-name-complex="Arial" style:font-weight-complex="bold"/>
    </style:style>
    <style:style style:name="P102" style:parent-style-name="Standard" style:family="paragraph">
      <style:text-properties style:font-name="Arial" style:font-name-complex="Arial" style:font-weight-complex="bold"/>
    </style:style>
    <style:style style:name="P103" style:parent-style-name="Standard" style:family="paragraph">
      <style:text-properties style:font-name="Arial" style:font-name-complex="Arial" style:font-weight-complex="bold"/>
    </style:style>
    <style:style style:name="P104" style:parent-style-name="Standard" style:family="paragraph">
      <style:text-properties style:font-name="Arial" style:font-name-complex="Arial" style:font-weight-complex="bold"/>
    </style:style>
    <style:style style:name="P105" style:parent-style-name="Standard" style:family="paragraph">
      <style:text-properties style:font-name="Arial" style:font-name-complex="Arial" style:font-weight-complex="bold"/>
    </style:style>
    <style:style style:name="P106" style:parent-style-name="Standard" style:family="paragraph">
      <style:text-properties style:font-name="Arial" style:font-name-complex="Arial" style:font-weight-complex="bold"/>
    </style:style>
    <style:style style:name="P107" style:parent-style-name="Standard" style:family="paragraph">
      <style:text-properties style:font-name="Arial" style:font-name-complex="Arial" style:font-weight-complex="bold"/>
    </style:style>
    <style:style style:name="P108" style:parent-style-name="Standard" style:family="paragraph">
      <style:text-properties style:font-name="Arial" style:font-name-complex="Arial" style:font-weight-complex="bold"/>
    </style:style>
    <style:style style:name="P109" style:parent-style-name="Standard" style:family="paragraph">
      <style:text-properties style:font-name="Arial" style:font-name-complex="Arial" style:font-weight-complex="bold"/>
    </style:style>
    <style:style style:name="P110" style:parent-style-name="Standard" style:family="paragraph">
      <style:text-properties style:font-name="Arial" style:font-name-complex="Arial" style:font-weight-complex="bold"/>
    </style:style>
    <style:style style:name="P111" style:parent-style-name="Standard" style:family="paragraph">
      <style:text-properties style:font-name="Arial" style:font-name-complex="Arial" style:font-weight-complex="bold"/>
    </style:style>
    <style:style style:name="P112" style:parent-style-name="Standard" style:family="paragraph">
      <style:text-properties style:font-name="Arial" style:font-name-complex="Arial" style:font-weight-complex="bold"/>
    </style:style>
    <style:style style:name="P113" style:parent-style-name="Standard" style:family="paragraph">
      <style:text-properties style:font-name="Arial" style:font-name-complex="Arial" style:font-weight-complex="bold"/>
    </style:style>
    <style:style style:name="P114" style:parent-style-name="Standard" style:family="paragraph">
      <style:text-properties style:font-name="Arial" style:font-name-complex="Arial" style:font-weight-complex="bold"/>
    </style:style>
    <style:style style:name="P115" style:parent-style-name="Standard" style:family="paragraph">
      <style:text-properties style:font-name="Arial" style:font-name-complex="Arial" style:font-weight-complex="bold"/>
    </style:style>
    <style:style style:name="P116" style:parent-style-name="Standard" style:family="paragraph">
      <style:text-properties style:font-name="Arial" style:font-name-complex="Arial" style:font-weight-complex="bold"/>
    </style:style>
    <style:style style:name="P117" style:parent-style-name="Standard" style:family="paragraph">
      <style:text-properties style:font-name="Arial" style:font-name-complex="Arial" style:font-weight-complex="bold"/>
    </style:style>
    <style:style style:name="P118" style:parent-style-name="Standard" style:family="paragraph">
      <style:text-properties style:font-name="Arial" style:font-name-complex="Arial" style:font-weight-complex="bold"/>
    </style:style>
    <style:style style:name="P119" style:parent-style-name="Standard" style:family="paragraph">
      <style:text-properties style:font-name="Arial" style:font-name-complex="Arial" style:font-weight-complex="bold"/>
    </style:style>
    <style:style style:name="P120" style:parent-style-name="Standard" style:family="paragraph">
      <style:text-properties style:font-name="Arial" style:font-name-complex="Arial" style:font-weight-complex="bold"/>
    </style:style>
    <style:style style:name="P121" style:parent-style-name="Standard" style:family="paragraph">
      <style:text-properties style:font-name="Arial" style:font-name-complex="Arial" style:font-weight-complex="bold"/>
    </style:style>
    <style:style style:name="P122" style:parent-style-name="Standard" style:family="paragraph">
      <style:text-properties style:font-name="Arial" style:font-name-complex="Arial" style:font-weight-complex="bold"/>
    </style:style>
    <style:style style:name="P123" style:parent-style-name="Standard" style:family="paragraph">
      <style:text-properties style:font-name="Arial" style:font-name-complex="Arial" style:font-weight-complex="bold"/>
    </style:style>
    <style:style style:name="P124" style:parent-style-name="Standard" style:family="paragraph">
      <style:text-properties style:font-name="Arial" style:font-name-complex="Arial" style:font-weight-complex="bold"/>
    </style:style>
    <style:style style:name="P125" style:parent-style-name="Standard" style:family="paragraph">
      <style:text-properties style:font-name="Arial" style:font-name-complex="Arial" style:font-weight-complex="bold"/>
    </style:style>
    <style:style style:name="P126" style:parent-style-name="Standard" style:family="paragraph">
      <style:text-properties style:font-name="Arial" style:font-name-complex="Arial" style:font-weight-complex="bold"/>
    </style:style>
    <style:style style:name="P127" style:parent-style-name="Standard" style:family="paragraph">
      <style:text-properties style:font-name="Arial" style:font-name-complex="Arial" style:font-weight-complex="bold"/>
    </style:style>
    <style:style style:name="P128" style:parent-style-name="Standard" style:family="paragraph">
      <style:text-properties style:font-name="Arial" style:font-name-complex="Arial" style:font-weight-complex="bold"/>
    </style:style>
    <style:style style:name="P129" style:parent-style-name="Standard" style:family="paragraph">
      <style:text-properties style:font-name="Arial" style:font-name-complex="Arial" style:font-weight-complex="bold"/>
    </style:style>
    <style:style style:name="P130" style:parent-style-name="Standard" style:family="paragraph">
      <style:text-properties style:font-name="Arial" style:font-name-complex="Arial" style:font-weight-complex="bold"/>
    </style:style>
    <style:style style:name="P131" style:parent-style-name="Standard" style:family="paragraph">
      <style:text-properties style:font-name="Arial" style:font-name-complex="Arial" style:font-weight-complex="bold"/>
    </style:style>
    <style:style style:name="P132" style:parent-style-name="Standard" style:family="paragraph">
      <style:text-properties style:font-name="Arial" style:font-name-complex="Arial" style:font-weight-complex="bold"/>
    </style:style>
    <style:style style:name="P133" style:parent-style-name="Standard" style:family="paragraph">
      <style:text-properties style:font-name="Arial" style:font-name-complex="Arial" style:font-weight-complex="bold"/>
    </style:style>
    <style:style style:name="P134" style:parent-style-name="Standard" style:family="paragraph">
      <style:text-properties style:font-name="Arial" style:font-name-complex="Arial" style:font-weight-complex="bold"/>
    </style:style>
    <style:style style:name="P135" style:parent-style-name="Standard" style:family="paragraph">
      <style:text-properties style:font-name="Arial" style:font-name-complex="Arial" style:font-weight-complex="bold"/>
    </style:style>
    <style:style style:name="P136" style:parent-style-name="Standard" style:family="paragraph">
      <style:text-properties style:font-name="Arial" style:font-name-complex="Arial" style:font-weight-complex="bold"/>
    </style:style>
    <style:style style:name="P137" style:parent-style-name="Standard" style:family="paragraph">
      <style:text-properties style:font-name="Arial" style:font-name-complex="Arial" style:font-weight-complex="bold"/>
    </style:style>
    <style:style style:name="P138" style:parent-style-name="Standard" style:family="paragraph">
      <style:text-properties style:font-name="Arial" style:font-name-complex="Arial" style:font-weight-complex="bold"/>
    </style:style>
    <style:style style:name="P139" style:parent-style-name="Standard" style:family="paragraph">
      <style:text-properties style:font-name="Arial" style:font-name-complex="Arial" style:font-weight-complex="bold"/>
    </style:style>
    <style:style style:name="P140" style:parent-style-name="Standard" style:family="paragraph">
      <style:text-properties style:font-name="Arial" style:font-name-complex="Arial" style:font-weight-complex="bold"/>
    </style:style>
    <style:style style:name="P141" style:parent-style-name="Standard" style:family="paragraph">
      <style:text-properties style:font-name="Arial" style:font-name-complex="Arial" style:font-weight-complex="bold"/>
    </style:style>
    <style:style style:name="P142" style:parent-style-name="Standard" style:family="paragraph">
      <style:text-properties style:font-name="Arial" style:font-name-complex="Arial" style:font-weight-complex="bold"/>
    </style:style>
    <style:style style:name="P143" style:parent-style-name="Standard" style:family="paragraph">
      <style:text-properties style:font-name="Arial" style:font-name-complex="Arial" style:font-weight-complex="bold"/>
    </style:style>
    <style:style style:name="P144" style:parent-style-name="Standard" style:family="paragraph">
      <style:text-properties style:font-name="Arial" style:font-name-complex="Arial" style:font-weight-complex="bold"/>
    </style:style>
    <style:style style:name="P145" style:parent-style-name="Standard" style:family="paragraph">
      <style:text-properties style:font-name="Arial" style:font-name-complex="Arial" style:font-weight-complex="bold"/>
    </style:style>
    <style:style style:name="P146" style:parent-style-name="Standard" style:family="paragraph">
      <style:text-properties style:font-name="Arial" style:font-name-complex="Arial" style:font-weight-complex="bold"/>
    </style:style>
    <style:style style:name="P147" style:parent-style-name="Standard" style:family="paragraph">
      <style:text-properties style:font-name="Arial" style:font-name-complex="Arial" style:font-weight-complex="bold"/>
    </style:style>
    <style:style style:name="P148" style:parent-style-name="Standard" style:family="paragraph">
      <style:text-properties style:font-name="Arial" style:font-name-complex="Arial" style:font-weight-complex="bold"/>
    </style:style>
    <style:style style:name="P149" style:parent-style-name="Standard" style:family="paragraph">
      <style:text-properties style:font-name="Arial" style:font-name-complex="Arial" style:font-weight-complex="bold"/>
    </style:style>
    <style:style style:name="P150" style:parent-style-name="Standard" style:family="paragraph">
      <style:text-properties style:font-name="Arial" style:font-name-complex="Arial" style:font-weight-complex="bold"/>
    </style:style>
    <style:style style:name="P151" style:parent-style-name="Standard" style:family="paragraph">
      <style:text-properties style:font-name="Arial" style:font-name-complex="Arial" style:font-weight-complex="bold"/>
    </style:style>
    <style:style style:name="P152" style:parent-style-name="Standard" style:family="paragraph">
      <style:text-properties style:font-name="Arial" style:font-name-complex="Arial" style:font-weight-complex="bold"/>
    </style:style>
    <style:style style:name="P153" style:parent-style-name="Standard" style:family="paragraph">
      <style:text-properties style:font-name="Arial" style:font-name-complex="Arial" style:font-weight-complex="bold"/>
    </style:style>
    <style:style style:name="P154" style:parent-style-name="Standard" style:family="paragraph">
      <style:text-properties style:font-name="Arial" style:font-name-complex="Arial" style:font-weight-complex="bold"/>
    </style:style>
    <style:style style:name="P155" style:parent-style-name="Standard" style:family="paragraph">
      <style:text-properties style:font-name="Arial" style:font-name-complex="Arial" style:font-weight-complex="bold"/>
    </style:style>
    <style:style style:name="P156" style:parent-style-name="Standard" style:family="paragraph">
      <style:text-properties style:font-name="Arial" style:font-name-complex="Arial" style:font-weight-complex="bold"/>
    </style:style>
    <style:style style:name="P157" style:parent-style-name="Standard" style:family="paragraph">
      <style:text-properties style:font-name="Arial" style:font-name-complex="Arial" style:font-weight-complex="bold"/>
    </style:style>
    <style:style style:name="P158" style:parent-style-name="Standard" style:family="paragraph">
      <style:text-properties style:font-name="Arial" style:font-name-complex="Arial" style:font-weight-complex="bold"/>
    </style:style>
    <style:style style:name="P159" style:parent-style-name="Standard" style:family="paragraph">
      <style:text-properties style:font-name="Arial" style:font-name-complex="Arial" style:font-weight-complex="bold"/>
    </style:style>
    <style:style style:name="P160" style:parent-style-name="Standard" style:family="paragraph">
      <style:text-properties style:font-name="Arial" style:font-name-complex="Arial" style:font-weight-complex="bold"/>
    </style:style>
    <style:style style:name="P161" style:parent-style-name="Standard" style:family="paragraph">
      <style:text-properties style:font-name="Arial" style:font-name-complex="Arial" style:font-weight-complex="bold"/>
    </style:style>
    <style:style style:name="P162" style:parent-style-name="Standard" style:family="paragraph">
      <style:text-properties style:font-name="Arial" style:font-name-complex="Arial" style:font-weight-complex="bold"/>
    </style:style>
    <style:style style:name="P163" style:parent-style-name="Standard" style:family="paragraph">
      <style:text-properties style:font-name="Arial" style:font-name-complex="Arial" style:font-weight-complex="bold"/>
    </style:style>
    <style:style style:name="P164" style:parent-style-name="Standard" style:family="paragraph">
      <style:text-properties style:font-name="Arial" style:font-name-complex="Arial" style:font-weight-complex="bold"/>
    </style:style>
    <style:style style:name="P165" style:parent-style-name="Standard" style:family="paragraph">
      <style:text-properties style:font-name="Arial" style:font-name-complex="Arial" style:font-weight-complex="bold"/>
    </style:style>
    <style:style style:name="P166" style:parent-style-name="Standard" style:family="paragraph">
      <style:text-properties style:font-name="Arial" style:font-name-complex="Arial" style:font-weight-complex="bold"/>
    </style:style>
    <style:style style:name="P167" style:parent-style-name="Standard" style:family="paragraph">
      <style:text-properties style:font-name="Arial" style:font-name-complex="Arial" style:font-weight-complex="bold"/>
    </style:style>
    <style:style style:name="P168" style:parent-style-name="Standard" style:family="paragraph">
      <style:text-properties style:font-name="Arial" style:font-name-complex="Arial" style:font-weight-complex="bold"/>
    </style:style>
    <style:style style:name="P169" style:parent-style-name="Standard" style:family="paragraph">
      <style:text-properties style:font-name="Arial" style:font-name-complex="Arial" style:font-weight-complex="bold"/>
    </style:style>
    <style:style style:name="P170" style:parent-style-name="Standard" style:family="paragraph">
      <style:text-properties style:font-name="Arial" style:font-name-complex="Arial" style:font-weight-complex="bold"/>
    </style:style>
    <style:style style:name="P171" style:parent-style-name="Standard" style:family="paragraph">
      <style:text-properties style:font-name="Arial" style:font-name-complex="Arial" style:font-weight-complex="bold"/>
    </style:style>
    <style:style style:name="P172" style:parent-style-name="Standard" style:family="paragraph">
      <style:text-properties style:font-name="Arial" style:font-name-complex="Arial" style:font-weight-complex="bold"/>
    </style:style>
    <style:style style:name="P173" style:parent-style-name="Standard" style:family="paragraph">
      <style:text-properties style:font-name="Arial" style:font-name-complex="Arial" style:font-weight-complex="bold"/>
    </style:style>
    <style:style style:name="P174" style:parent-style-name="Standard" style:family="paragraph">
      <style:text-properties style:font-name="Arial" style:font-name-complex="Arial" style:font-weight-complex="bold"/>
    </style:style>
    <style:style style:name="P175" style:parent-style-name="Standard" style:family="paragraph">
      <style:text-properties style:font-name="Arial" style:font-name-complex="Arial" style:font-weight-complex="bold"/>
    </style:style>
    <style:style style:name="P176" style:parent-style-name="Standard" style:family="paragraph">
      <style:text-properties style:font-name="Arial" style:font-name-complex="Arial" style:font-weight-complex="bold"/>
    </style:style>
    <style:style style:name="P177" style:parent-style-name="Standard" style:family="paragraph">
      <style:text-properties style:font-name="Arial" style:font-name-complex="Arial" style:font-weight-complex="bold"/>
    </style:style>
    <style:style style:name="P178" style:parent-style-name="Standard" style:family="paragraph">
      <style:text-properties style:font-name="Arial" style:font-name-complex="Arial" style:font-weight-complex="bold"/>
    </style:style>
    <style:style style:name="P179" style:parent-style-name="Standard" style:family="paragraph">
      <style:text-properties style:font-name="Arial" style:font-name-complex="Arial" style:font-weight-complex="bold"/>
    </style:style>
    <style:style style:name="P180" style:parent-style-name="Standard" style:family="paragraph">
      <style:text-properties style:font-name="Arial" style:font-name-complex="Arial" style:font-weight-complex="bold"/>
    </style:style>
    <style:style style:name="P181" style:parent-style-name="Standard" style:family="paragraph">
      <style:text-properties style:font-name="Arial" style:font-name-complex="Arial" style:font-weight-complex="bold"/>
    </style:style>
    <style:style style:name="P182" style:parent-style-name="Standard" style:family="paragraph">
      <style:text-properties style:font-name="Arial" style:font-name-complex="Arial" style:font-weight-complex="bold"/>
    </style:style>
    <style:style style:name="P183" style:parent-style-name="Standard" style:family="paragraph">
      <style:text-properties style:font-name="Arial" style:font-name-complex="Arial" style:font-weight-complex="bold"/>
    </style:style>
    <style:style style:name="P184" style:parent-style-name="Standard" style:family="paragraph">
      <style:text-properties style:font-name="Arial" style:font-name-complex="Arial" style:font-weight-complex="bold"/>
    </style:style>
    <style:style style:name="P185" style:parent-style-name="Standard" style:family="paragraph">
      <style:text-properties style:font-name="Arial" style:font-name-complex="Arial" style:font-weight-complex="bold"/>
    </style:style>
    <style:style style:name="P186" style:parent-style-name="Standard" style:family="paragraph">
      <style:text-properties style:font-name="Arial" style:font-name-complex="Arial" style:font-weight-complex="bold"/>
    </style:style>
    <style:style style:name="P187" style:parent-style-name="Standard" style:family="paragraph">
      <style:text-properties style:font-name="Arial" style:font-name-complex="Arial" style:font-weight-complex="bold"/>
    </style:style>
    <style:style style:name="P188" style:parent-style-name="Standard" style:family="paragraph">
      <style:text-properties style:font-name="Arial" style:font-name-complex="Arial" style:font-weight-complex="bold"/>
    </style:style>
    <style:style style:name="P189" style:parent-style-name="Standard" style:family="paragraph">
      <style:text-properties style:font-name="Arial" style:font-name-complex="Arial" style:font-weight-complex="bold"/>
    </style:style>
    <style:style style:name="P190" style:parent-style-name="Standard" style:family="paragraph">
      <style:text-properties style:font-name="Arial" style:font-name-complex="Arial" style:font-weight-complex="bold"/>
    </style:style>
    <style:style style:name="P191" style:parent-style-name="Standard" style:family="paragraph">
      <style:text-properties style:font-name="Arial" style:font-name-complex="Arial" style:font-weight-complex="bold"/>
    </style:style>
    <style:style style:name="P192" style:parent-style-name="Standard" style:family="paragraph">
      <style:text-properties style:font-name="Arial" style:font-name-complex="Arial" style:font-weight-complex="bold"/>
    </style:style>
    <style:style style:name="P193" style:parent-style-name="Standard" style:family="paragraph">
      <style:text-properties style:font-name="Arial" style:font-name-complex="Arial" style:font-weight-complex="bold"/>
    </style:style>
    <style:style style:name="P194" style:parent-style-name="Standard" style:family="paragraph">
      <style:text-properties style:font-name="Arial" style:font-name-complex="Arial" style:font-weight-complex="bold"/>
    </style:style>
    <style:style style:name="P195" style:parent-style-name="Standard" style:family="paragraph">
      <style:text-properties style:font-name="Arial" style:font-name-complex="Arial" style:font-weight-complex="bold"/>
    </style:style>
    <style:style style:name="P196" style:parent-style-name="Standard" style:family="paragraph">
      <style:text-properties style:font-name="Arial" style:font-name-complex="Arial" style:font-weight-complex="bold"/>
    </style:style>
    <style:style style:name="P197" style:parent-style-name="Standard" style:family="paragraph">
      <style:text-properties style:font-name="Arial" style:font-name-complex="Arial" style:font-weight-complex="bold"/>
    </style:style>
    <style:style style:name="P198" style:parent-style-name="Standard" style:family="paragraph">
      <style:text-properties style:font-name="Arial" style:font-name-complex="Arial" style:font-weight-complex="bold"/>
    </style:style>
    <style:style style:name="P199" style:parent-style-name="Standard" style:family="paragraph">
      <style:text-properties style:font-name="Arial" style:font-name-complex="Arial" style:font-weight-complex="bold"/>
    </style:style>
    <style:style style:name="P200" style:parent-style-name="Standard" style:family="paragraph">
      <style:text-properties style:font-name="Arial" style:font-name-complex="Arial" style:font-weight-complex="bold"/>
    </style:style>
    <style:style style:name="P201" style:parent-style-name="Standard" style:family="paragraph">
      <style:text-properties style:font-name="Arial" style:font-name-complex="Arial" style:font-weight-complex="bold"/>
    </style:style>
    <style:style style:name="P202" style:parent-style-name="Standard" style:family="paragraph">
      <style:text-properties style:font-name="Arial" style:font-name-complex="Arial" style:font-weight-complex="bold"/>
    </style:style>
    <style:style style:name="P203" style:parent-style-name="Standard" style:family="paragraph">
      <style:text-properties style:font-name="Arial" style:font-name-complex="Arial" style:font-weight-complex="bold"/>
    </style:style>
    <style:style style:name="P204" style:parent-style-name="Standard" style:family="paragraph">
      <style:text-properties style:font-name="Arial" style:font-name-complex="Arial" style:font-weight-complex="bold"/>
    </style:style>
    <style:style style:name="P205" style:parent-style-name="Standard" style:family="paragraph">
      <style:text-properties style:font-name="Arial" style:font-name-complex="Arial" style:font-weight-complex="bold"/>
    </style:style>
    <style:style style:name="P206" style:parent-style-name="Standard" style:family="paragraph">
      <style:text-properties style:font-name="Arial" style:font-name-complex="Arial" style:font-weight-complex="bold"/>
    </style:style>
    <style:style style:name="P207" style:parent-style-name="Standard" style:family="paragraph">
      <style:text-properties style:font-name="Arial" style:font-name-complex="Arial" style:font-weight-complex="bold"/>
    </style:style>
    <style:style style:name="P208" style:parent-style-name="Standard" style:family="paragraph">
      <style:text-properties style:font-name="Arial" style:font-name-complex="Arial" style:font-weight-complex="bold"/>
    </style:style>
    <style:style style:name="P209" style:parent-style-name="Standard" style:family="paragraph">
      <style:text-properties style:font-name="Arial" style:font-name-complex="Arial" style:font-weight-complex="bold"/>
    </style:style>
    <style:style style:name="P210" style:parent-style-name="Standard" style:family="paragraph">
      <style:text-properties style:font-name="Arial" style:font-name-complex="Arial" style:font-weight-complex="bold"/>
    </style:style>
    <style:style style:name="P211" style:parent-style-name="Standard" style:family="paragraph">
      <style:text-properties style:font-name="Arial" style:font-name-complex="Arial" style:font-weight-complex="bold"/>
    </style:style>
    <style:style style:name="P212" style:parent-style-name="Standard" style:family="paragraph">
      <style:text-properties style:font-name="Arial" style:font-name-complex="Arial" style:font-weight-complex="bold"/>
    </style:style>
    <style:style style:name="P213" style:parent-style-name="Standard" style:family="paragraph">
      <style:text-properties style:font-name="Arial" style:font-name-complex="Arial" style:font-weight-complex="bold"/>
    </style:style>
    <style:style style:name="P214" style:parent-style-name="Standard" style:family="paragraph">
      <style:text-properties style:font-name="Arial" style:font-name-complex="Arial" style:font-weight-complex="bold"/>
    </style:style>
    <style:style style:name="P215" style:parent-style-name="Standard" style:family="paragraph">
      <style:text-properties style:font-name="Arial" style:font-name-complex="Arial" style:font-weight-complex="bold"/>
    </style:style>
    <style:style style:name="P216" style:parent-style-name="Standard" style:family="paragraph">
      <style:text-properties style:font-name="Arial" style:font-name-complex="Arial" style:font-weight-complex="bold"/>
    </style:style>
    <style:style style:name="P217" style:parent-style-name="Standard" style:family="paragraph">
      <style:text-properties style:font-name="Arial" style:font-name-complex="Arial" style:font-weight-complex="bold"/>
    </style:style>
    <style:style style:name="P218" style:parent-style-name="Standard" style:family="paragraph">
      <style:text-properties style:font-name="Arial" style:font-name-complex="Arial" style:font-weight-complex="bold"/>
    </style:style>
    <style:style style:name="P219" style:parent-style-name="Standard" style:family="paragraph">
      <style:text-properties style:font-name="Arial" style:font-name-complex="Arial" style:font-weight-complex="bold"/>
    </style:style>
    <style:style style:name="P220" style:parent-style-name="Standard" style:family="paragraph">
      <style:text-properties style:font-name="Arial" style:font-name-complex="Arial" style:font-weight-complex="bold"/>
    </style:style>
    <style:style style:name="P221" style:parent-style-name="Standard" style:family="paragraph">
      <style:text-properties style:font-name="Arial" style:font-name-complex="Arial" style:font-weight-complex="bold"/>
    </style:style>
    <style:style style:name="P222" style:parent-style-name="Standard" style:family="paragraph">
      <style:text-properties style:font-name="Arial" style:font-name-complex="Arial" style:font-weight-complex="bold"/>
    </style:style>
    <style:style style:name="P223" style:parent-style-name="Standard" style:family="paragraph">
      <style:text-properties style:font-name="Arial" style:font-name-complex="Arial" style:font-weight-complex="bold"/>
    </style:style>
    <style:style style:name="P224" style:parent-style-name="Standard" style:family="paragraph">
      <style:text-properties style:font-name="Arial" style:font-name-complex="Arial" style:font-weight-complex="bold"/>
    </style:style>
    <style:style style:name="P225" style:parent-style-name="Standard" style:family="paragraph">
      <style:text-properties style:font-name="Arial" style:font-name-complex="Arial" style:font-weight-complex="bold"/>
    </style:style>
    <style:style style:name="P226" style:parent-style-name="Standard" style:family="paragraph">
      <style:text-properties style:font-name="Arial" style:font-name-complex="Arial" style:font-weight-complex="bold"/>
    </style:style>
    <style:style style:name="P227" style:parent-style-name="Standard" style:family="paragraph">
      <style:text-properties style:font-name="Arial" style:font-name-complex="Arial" style:font-weight-complex="bold"/>
    </style:style>
    <style:style style:name="P228" style:parent-style-name="Standard" style:family="paragraph">
      <style:text-properties style:font-name="Arial" style:font-name-complex="Arial" style:font-weight-complex="bold"/>
    </style:style>
    <style:style style:name="P229" style:parent-style-name="Standard" style:family="paragraph">
      <style:text-properties style:font-name="Arial" style:font-name-complex="Arial" style:font-weight-complex="bold"/>
    </style:style>
    <style:style style:name="P230" style:parent-style-name="Standard" style:family="paragraph">
      <style:text-properties style:font-name="Arial" style:font-name-complex="Arial" style:font-weight-complex="bold"/>
    </style:style>
    <style:style style:name="P231" style:parent-style-name="Standard" style:family="paragraph">
      <style:text-properties style:font-name="Arial" style:font-name-complex="Arial" style:font-weight-complex="bold"/>
    </style:style>
    <style:style style:name="P232" style:parent-style-name="Standard" style:family="paragraph">
      <style:text-properties style:font-name="Arial" style:font-name-complex="Arial" style:font-weight-complex="bold"/>
    </style:style>
    <style:style style:name="P233" style:parent-style-name="Standard" style:family="paragraph">
      <style:text-properties style:font-name="Arial" style:font-name-complex="Arial" style:font-weight-complex="bold"/>
    </style:style>
    <style:style style:name="P234" style:parent-style-name="Standard" style:family="paragraph">
      <style:text-properties style:font-name="Arial" style:font-name-complex="Arial" style:font-weight-complex="bold"/>
    </style:style>
    <style:style style:name="P235" style:parent-style-name="Standard" style:family="paragraph">
      <style:text-properties style:font-name="Arial" style:font-name-complex="Arial" style:font-weight-complex="bold"/>
    </style:style>
    <style:style style:name="P236" style:parent-style-name="Standard" style:family="paragraph">
      <style:text-properties style:font-name="Arial" style:font-name-complex="Arial" style:font-weight-complex="bold"/>
    </style:style>
    <style:style style:name="P237" style:parent-style-name="Standard" style:family="paragraph">
      <style:text-properties style:font-name="Arial" style:font-name-complex="Arial" style:font-weight-complex="bold"/>
    </style:style>
    <style:style style:name="P238" style:parent-style-name="Standard" style:family="paragraph">
      <style:text-properties style:font-name="Arial" style:font-name-complex="Arial" style:font-weight-complex="bold"/>
    </style:style>
    <style:style style:name="P239" style:parent-style-name="Standard" style:family="paragraph">
      <style:text-properties style:font-name="Arial" style:font-name-complex="Arial" style:font-weight-complex="bold"/>
    </style:style>
    <style:style style:name="P240" style:parent-style-name="Standard" style:family="paragraph">
      <style:text-properties style:font-name="Arial" style:font-name-complex="Arial" style:font-weight-complex="bold"/>
    </style:style>
    <style:style style:name="P241" style:parent-style-name="Standard" style:family="paragraph">
      <style:text-properties style:font-name="Arial" style:font-name-complex="Arial" style:font-weight-complex="bold"/>
    </style:style>
    <style:style style:name="P242" style:parent-style-name="Standard" style:family="paragraph">
      <style:text-properties style:font-name="Arial" style:font-name-complex="Arial" style:font-weight-complex="bold"/>
    </style:style>
    <style:style style:name="P243" style:parent-style-name="Standard" style:family="paragraph">
      <style:text-properties style:font-name="Arial" style:font-name-complex="Arial" style:font-weight-complex="bold"/>
    </style:style>
    <style:style style:name="P244" style:parent-style-name="Standard" style:family="paragraph">
      <style:text-properties style:font-name="Arial" style:font-name-complex="Arial" style:font-weight-complex="bold"/>
    </style:style>
    <style:style style:name="P245" style:parent-style-name="Standard" style:family="paragraph">
      <style:text-properties style:font-name="Arial" style:font-name-complex="Arial" style:font-weight-complex="bold"/>
    </style:style>
    <style:style style:name="P246" style:parent-style-name="Standard" style:family="paragraph">
      <style:text-properties style:font-name="Arial" style:font-name-complex="Arial" style:font-weight-complex="bold"/>
    </style:style>
    <style:style style:name="P247" style:parent-style-name="Standard" style:family="paragraph">
      <style:text-properties style:font-name="Arial" style:font-name-complex="Arial" style:font-weight-complex="bold"/>
    </style:style>
    <style:style style:name="P248" style:parent-style-name="Standard" style:family="paragraph">
      <style:text-properties style:font-name="Arial" style:font-name-complex="Arial" style:font-weight-complex="bold"/>
    </style:style>
    <style:style style:name="P249" style:parent-style-name="Standard" style:family="paragraph">
      <style:text-properties style:font-name="Arial" style:font-name-complex="Arial" style:font-weight-complex="bold"/>
    </style:style>
    <style:style style:name="P250" style:parent-style-name="Standard" style:family="paragraph">
      <style:text-properties style:font-name="Arial" style:font-name-complex="Arial" style:font-weight-complex="bold"/>
    </style:style>
    <style:style style:name="P251" style:parent-style-name="Standard" style:family="paragraph">
      <style:text-properties style:font-name="Arial" style:font-name-complex="Arial" style:font-weight-complex="bold"/>
    </style:style>
    <style:style style:name="P252" style:parent-style-name="Standard" style:family="paragraph">
      <style:text-properties style:font-name="Arial" style:font-name-complex="Arial" style:font-weight-complex="bold"/>
    </style:style>
    <style:style style:name="P253" style:parent-style-name="Standard" style:family="paragraph">
      <style:text-properties style:font-name="Arial" style:font-name-complex="Arial" style:font-weight-complex="bold"/>
    </style:style>
    <style:style style:name="P254" style:parent-style-name="Standard" style:family="paragraph">
      <style:text-properties style:font-name="Arial" style:font-name-complex="Arial" style:font-weight-complex="bold"/>
    </style:style>
    <style:style style:name="P255" style:parent-style-name="Standard" style:family="paragraph">
      <style:text-properties style:font-name="Arial" style:font-name-complex="Arial" style:font-weight-complex="bold"/>
    </style:style>
    <style:style style:name="P256" style:parent-style-name="Standard" style:family="paragraph">
      <style:text-properties style:font-name="Arial" style:font-name-complex="Arial" style:font-weight-complex="bold"/>
    </style:style>
    <style:style style:name="P257" style:parent-style-name="Standard" style:family="paragraph">
      <style:text-properties style:font-name="Arial" style:font-name-complex="Arial" style:font-weight-complex="bold"/>
    </style:style>
    <style:style style:name="P258" style:parent-style-name="Standard" style:family="paragraph">
      <style:text-properties style:font-name="Arial" style:font-name-complex="Arial" style:font-weight-complex="bold"/>
    </style:style>
    <style:style style:name="P259" style:parent-style-name="Standard" style:family="paragraph">
      <style:text-properties style:font-name="Arial" style:font-name-complex="Arial" style:font-weight-complex="bold"/>
    </style:style>
    <style:style style:name="P260" style:parent-style-name="Standard" style:family="paragraph">
      <style:text-properties style:font-name="Arial" style:font-name-complex="Arial" style:font-weight-complex="bold"/>
    </style:style>
    <style:style style:name="P261" style:parent-style-name="Standard" style:family="paragraph">
      <style:text-properties style:font-name="Arial" style:font-name-complex="Arial" style:font-weight-complex="bold"/>
    </style:style>
    <style:style style:name="P262" style:parent-style-name="Standard" style:family="paragraph">
      <style:text-properties style:font-name="Arial" style:font-name-complex="Arial" style:font-weight-complex="bold"/>
    </style:style>
    <style:style style:name="P263" style:parent-style-name="Standard" style:family="paragraph">
      <style:text-properties style:font-name="Arial" style:font-name-complex="Arial" style:font-weight-complex="bold"/>
    </style:style>
    <style:style style:name="P264" style:parent-style-name="Standard" style:family="paragraph">
      <style:text-properties style:font-name="Arial" style:font-name-complex="Arial" style:font-weight-complex="bold"/>
    </style:style>
    <style:style style:name="P265" style:parent-style-name="Standard" style:family="paragraph">
      <style:text-properties style:font-name="Arial" style:font-name-complex="Arial" style:font-weight-complex="bold"/>
    </style:style>
    <style:style style:name="P266" style:parent-style-name="Standard" style:family="paragraph">
      <style:text-properties style:font-name="Arial" style:font-name-complex="Arial" style:font-weight-complex="bold"/>
    </style:style>
    <style:style style:name="P267" style:parent-style-name="Standard" style:family="paragraph">
      <style:text-properties style:font-name="Arial" style:font-name-complex="Arial" style:font-weight-complex="bold"/>
    </style:style>
    <style:style style:name="P268" style:parent-style-name="Standard" style:family="paragraph">
      <style:text-properties style:font-name="Arial" style:font-name-complex="Arial" style:font-weight-complex="bold"/>
    </style:style>
    <style:style style:name="P269" style:parent-style-name="Standard" style:family="paragraph">
      <style:text-properties style:font-name="Arial" style:font-name-complex="Arial" style:font-weight-complex="bold"/>
    </style:style>
    <style:style style:name="P270" style:parent-style-name="Standard" style:family="paragraph">
      <style:text-properties style:font-name="Arial" style:font-name-complex="Arial" style:font-weight-complex="bold"/>
    </style:style>
    <style:style style:name="P271" style:parent-style-name="Standard" style:family="paragraph">
      <style:text-properties style:font-name="Arial" style:font-name-complex="Arial" style:font-weight-complex="bold"/>
    </style:style>
    <style:style style:name="P272" style:parent-style-name="Standard" style:family="paragraph">
      <style:text-properties style:font-name="Arial" style:font-name-complex="Arial" style:font-weight-complex="bold"/>
    </style:style>
    <style:style style:name="P273" style:parent-style-name="Standard" style:family="paragraph">
      <style:text-properties style:font-name="Arial" style:font-name-complex="Arial" style:font-weight-complex="bold"/>
    </style:style>
    <style:style style:name="P274" style:parent-style-name="Standard" style:family="paragraph">
      <style:text-properties style:font-name="Arial" style:font-name-complex="Arial" style:font-weight-complex="bold"/>
    </style:style>
    <style:style style:name="P275" style:parent-style-name="Standard" style:family="paragraph">
      <style:text-properties style:font-name="Arial" style:font-name-complex="Arial" style:font-weight-complex="bold"/>
    </style:style>
    <style:style style:name="P276" style:parent-style-name="Standard" style:family="paragraph">
      <style:text-properties style:font-name="Arial" style:font-name-complex="Arial" style:font-weight-complex="bold"/>
    </style:style>
    <style:style style:name="P277" style:parent-style-name="Standard" style:family="paragraph">
      <style:text-properties style:font-name="Arial" style:font-name-complex="Arial" style:font-weight-complex="bold"/>
    </style:style>
    <style:style style:name="P278" style:parent-style-name="Standard" style:family="paragraph">
      <style:text-properties style:font-name="Arial" style:font-name-complex="Arial" style:font-weight-complex="bold"/>
    </style:style>
    <style:style style:name="P279" style:parent-style-name="Standard" style:family="paragraph">
      <style:text-properties style:font-name="Arial" style:font-name-complex="Arial" style:font-weight-complex="bold"/>
    </style:style>
    <style:style style:name="P280" style:parent-style-name="Standard" style:family="paragraph">
      <style:text-properties style:font-name="Arial" style:font-name-complex="Arial" style:font-weight-complex="bold"/>
    </style:style>
    <style:style style:name="P281" style:parent-style-name="Standard" style:family="paragraph">
      <style:text-properties style:font-name="Arial" style:font-name-complex="Arial" style:font-weight-complex="bold"/>
    </style:style>
    <style:style style:name="P282" style:parent-style-name="Standard" style:family="paragraph">
      <style:text-properties style:font-name="Arial" style:font-name-complex="Arial" style:font-weight-complex="bold"/>
    </style:style>
    <style:style style:name="P283" style:parent-style-name="Standard" style:family="paragraph">
      <style:text-properties style:font-name="Arial" style:font-name-complex="Arial" style:font-weight-complex="bold"/>
    </style:style>
    <style:style style:name="P284" style:parent-style-name="Standard" style:family="paragraph">
      <style:text-properties style:font-name="Arial" style:font-name-complex="Arial" style:font-weight-complex="bold"/>
    </style:style>
    <style:style style:name="P285" style:parent-style-name="Standard" style:family="paragraph">
      <style:text-properties style:font-name="Arial" style:font-name-complex="Arial" style:font-weight-complex="bold"/>
    </style:style>
    <style:style style:name="P286" style:parent-style-name="Standard" style:family="paragraph">
      <style:text-properties style:font-name="Arial" style:font-name-complex="Arial" style:font-weight-complex="bold"/>
    </style:style>
    <style:style style:name="P287" style:parent-style-name="Standard" style:family="paragraph">
      <style:text-properties style:font-name="Arial" style:font-name-complex="Arial" style:font-weight-complex="bold"/>
    </style:style>
    <style:style style:name="P288" style:parent-style-name="Standard" style:family="paragraph">
      <style:text-properties style:font-name="Arial" style:font-name-complex="Arial" style:font-weight-complex="bold"/>
    </style:style>
    <style:style style:name="P289" style:parent-style-name="Standard" style:family="paragraph">
      <style:text-properties style:font-name="Arial" style:font-name-complex="Arial" style:font-weight-complex="bold"/>
    </style:style>
    <style:style style:name="P290" style:parent-style-name="Standard" style:family="paragraph">
      <style:text-properties style:font-name="Arial" style:font-name-complex="Arial" style:font-weight-complex="bold"/>
    </style:style>
    <style:style style:name="P291" style:parent-style-name="Standard" style:family="paragraph">
      <style:text-properties style:font-name="Arial" style:font-name-complex="Arial" style:font-weight-complex="bold"/>
    </style:style>
    <style:style style:name="P292" style:parent-style-name="Standard" style:family="paragraph">
      <style:text-properties style:font-name="Arial" style:font-name-complex="Arial" style:font-weight-complex="bold"/>
    </style:style>
    <style:style style:name="P293" style:parent-style-name="Standard" style:family="paragraph">
      <style:text-properties style:font-name="Arial" style:font-name-complex="Arial" style:font-weight-complex="bold"/>
    </style:style>
    <style:style style:name="P294" style:parent-style-name="Standard" style:family="paragraph">
      <style:text-properties style:font-name="Arial" style:font-name-complex="Arial" style:font-weight-complex="bold"/>
    </style:style>
    <style:style style:name="P295" style:parent-style-name="Standard" style:family="paragraph">
      <style:text-properties style:font-name="Arial" style:font-name-complex="Arial" style:font-weight-complex="bold"/>
    </style:style>
    <style:style style:name="P296" style:parent-style-name="Standard" style:family="paragraph">
      <style:text-properties style:font-name="Arial" style:font-name-complex="Arial" style:font-weight-complex="bold"/>
    </style:style>
    <style:style style:name="P297" style:parent-style-name="Standard" style:family="paragraph">
      <style:text-properties style:font-name="Arial" style:font-name-complex="Arial" style:font-weight-complex="bold"/>
    </style:style>
    <style:style style:name="P298" style:parent-style-name="Standard" style:family="paragraph">
      <style:text-properties style:font-name="Arial" style:font-name-complex="Arial" style:font-weight-complex="bold"/>
    </style:style>
    <style:style style:name="P299" style:parent-style-name="Standard" style:family="paragraph">
      <style:text-properties style:font-name="Arial" style:font-name-complex="Arial" style:font-weight-complex="bold"/>
    </style:style>
    <style:style style:name="P300" style:parent-style-name="Standard" style:family="paragraph">
      <style:text-properties style:font-name="Arial" style:font-name-complex="Arial" style:font-weight-complex="bold"/>
    </style:style>
    <style:style style:name="P301" style:parent-style-name="Standard" style:family="paragraph">
      <style:text-properties style:font-name="Arial" style:font-name-complex="Arial" style:font-weight-complex="bold"/>
    </style:style>
    <style:style style:name="P302" style:parent-style-name="Standard" style:family="paragraph">
      <style:text-properties style:font-name="Arial" style:font-name-complex="Arial" style:font-weight-complex="bold"/>
    </style:style>
    <style:style style:name="P303" style:parent-style-name="Standard" style:family="paragraph">
      <style:text-properties style:font-name="Arial" style:font-name-complex="Arial" style:font-weight-complex="bold"/>
    </style:style>
    <style:style style:name="P304" style:parent-style-name="Standard" style:family="paragraph">
      <style:text-properties style:font-name="Arial" style:font-name-complex="Arial" style:font-weight-complex="bold"/>
    </style:style>
    <style:style style:name="P305" style:parent-style-name="Standard" style:family="paragraph">
      <style:text-properties style:font-name="Arial" style:font-name-complex="Arial" style:font-weight-complex="bold"/>
    </style:style>
    <style:style style:name="P306" style:parent-style-name="Standard" style:family="paragraph">
      <style:text-properties style:font-name="Arial" style:font-name-complex="Arial" style:font-weight-complex="bold"/>
    </style:style>
    <style:style style:name="P307" style:parent-style-name="Standard" style:family="paragraph">
      <style:text-properties style:font-name="Arial" style:font-name-complex="Arial" style:font-weight-complex="bold"/>
    </style:style>
    <style:style style:name="P308" style:parent-style-name="Standard" style:family="paragraph">
      <style:text-properties style:font-name="Arial" style:font-name-complex="Arial" style:font-weight-complex="bold"/>
    </style:style>
    <style:style style:name="P309" style:parent-style-name="Standard" style:family="paragraph">
      <style:text-properties style:font-name="Arial" style:font-name-complex="Arial" style:font-weight-complex="bold"/>
    </style:style>
    <style:style style:name="P310" style:parent-style-name="Standard" style:family="paragraph">
      <style:text-properties style:font-name="Arial" style:font-name-complex="Arial" style:font-weight-complex="bold"/>
    </style:style>
    <style:style style:name="P311" style:parent-style-name="Standard" style:family="paragraph">
      <style:text-properties style:font-name="Arial" style:font-name-complex="Arial" style:font-weight-complex="bold"/>
    </style:style>
    <style:style style:name="P312" style:parent-style-name="Standard" style:family="paragraph">
      <style:text-properties style:font-name="Arial" style:font-name-complex="Arial" style:font-weight-complex="bold"/>
    </style:style>
    <style:style style:name="P313" style:parent-style-name="Standard" style:family="paragraph">
      <style:text-properties style:font-name="Arial" style:font-name-complex="Arial" style:font-weight-complex="bold"/>
    </style:style>
    <style:style style:name="P314" style:parent-style-name="Standard" style:family="paragraph">
      <style:text-properties style:font-name="Arial" style:font-name-complex="Arial" style:font-weight-complex="bold"/>
    </style:style>
    <style:style style:name="P315" style:parent-style-name="Standard" style:family="paragraph">
      <style:text-properties style:font-name="Arial" style:font-name-complex="Arial" style:font-weight-complex="bold"/>
    </style:style>
    <style:style style:name="P316" style:parent-style-name="Standard" style:family="paragraph">
      <style:text-properties style:font-name="Arial" style:font-name-complex="Arial" style:font-weight-complex="bold"/>
    </style:style>
    <style:style style:name="P317" style:parent-style-name="Standard" style:family="paragraph">
      <style:text-properties style:font-name="Arial" style:font-name-complex="Arial" style:font-weight-complex="bold"/>
    </style:style>
    <style:style style:name="P318" style:parent-style-name="Standard" style:family="paragraph">
      <style:text-properties style:font-name="Arial" style:font-name-complex="Arial" style:font-weight-complex="bold"/>
    </style:style>
    <style:style style:name="P319" style:parent-style-name="Standard" style:family="paragraph">
      <style:text-properties style:font-name="Arial" style:font-name-complex="Arial" style:font-weight-complex="bold"/>
    </style:style>
    <style:style style:name="P320" style:parent-style-name="Standard" style:family="paragraph">
      <style:text-properties style:font-name="Arial" style:font-name-complex="Arial" style:font-weight-complex="bold"/>
    </style:style>
    <style:style style:name="P321" style:parent-style-name="Standard" style:family="paragraph">
      <style:text-properties style:font-name="Arial" style:font-name-complex="Arial" style:font-weight-complex="bold"/>
    </style:style>
    <style:style style:name="P322" style:parent-style-name="Standard" style:family="paragraph">
      <style:text-properties style:font-name="Arial" style:font-name-complex="Arial" style:font-weight-complex="bold"/>
    </style:style>
    <style:style style:name="P323" style:parent-style-name="Standard" style:family="paragraph">
      <style:text-properties style:font-name="Arial" style:font-name-complex="Arial" style:font-weight-complex="bold"/>
    </style:style>
    <style:style style:name="P324" style:parent-style-name="Standard" style:family="paragraph">
      <style:text-properties style:font-name="Arial" style:font-name-complex="Arial" style:font-weight-complex="bold"/>
    </style:style>
    <style:style style:name="P325" style:parent-style-name="Standard" style:family="paragraph">
      <style:text-properties style:font-name="Arial" style:font-name-complex="Arial" style:font-weight-complex="bold"/>
    </style:style>
    <style:style style:name="P326" style:parent-style-name="Standard" style:family="paragraph">
      <style:text-properties style:font-name="Arial" style:font-name-complex="Arial" style:font-weight-complex="bold"/>
    </style:style>
    <style:style style:name="P327" style:parent-style-name="Standard" style:family="paragraph">
      <style:text-properties style:font-name="Arial" style:font-name-complex="Arial" style:font-weight-complex="bold"/>
    </style:style>
    <style:style style:name="P328" style:parent-style-name="Standard" style:family="paragraph">
      <style:text-properties style:font-name="Arial" style:font-name-complex="Arial" style:font-weight-complex="bold"/>
    </style:style>
    <style:style style:name="P329" style:parent-style-name="Standard" style:family="paragraph">
      <style:text-properties style:font-name="Arial" style:font-name-complex="Arial" style:font-weight-complex="bold"/>
    </style:style>
    <style:style style:name="P330" style:parent-style-name="Standard" style:family="paragraph">
      <style:text-properties style:font-name="Arial" style:font-name-complex="Arial" style:font-weight-complex="bold"/>
    </style:style>
    <style:style style:name="P331" style:parent-style-name="Standard" style:family="paragraph">
      <style:text-properties style:font-name="Arial" style:font-name-complex="Arial" style:font-weight-complex="bold"/>
    </style:style>
    <style:style style:name="P332" style:parent-style-name="Standard" style:family="paragraph">
      <style:text-properties style:font-name="Arial" style:font-name-complex="Arial" style:font-weight-complex="bold"/>
    </style:style>
    <style:style style:name="P333" style:parent-style-name="Standard" style:family="paragraph">
      <style:text-properties style:font-name="Arial" style:font-name-complex="Arial" style:font-weight-complex="bold"/>
    </style:style>
    <style:style style:name="P334" style:parent-style-name="Standard" style:family="paragraph">
      <style:text-properties style:font-name="Arial" style:font-name-complex="Arial" style:font-weight-complex="bold"/>
    </style:style>
    <style:style style:name="P335" style:parent-style-name="Standard" style:family="paragraph">
      <style:text-properties style:font-name="Arial" style:font-name-complex="Arial" style:font-weight-complex="bold"/>
    </style:style>
    <style:style style:name="P336" style:parent-style-name="Standard" style:family="paragraph">
      <style:text-properties style:font-name="Arial" style:font-name-complex="Arial" style:font-weight-complex="bold"/>
    </style:style>
    <style:style style:name="P337" style:parent-style-name="Standard" style:family="paragraph">
      <style:text-properties style:font-name="Arial" style:font-name-complex="Arial" style:font-weight-complex="bold"/>
    </style:style>
    <style:style style:name="P338" style:parent-style-name="Standard" style:family="paragraph">
      <style:text-properties style:font-name="Arial" style:font-name-complex="Arial" style:font-weight-complex="bold"/>
    </style:style>
    <style:style style:name="P339" style:parent-style-name="Standard" style:family="paragraph">
      <style:text-properties style:font-name="Arial" style:font-name-complex="Arial" style:font-weight-complex="bold"/>
    </style:style>
    <style:style style:name="P340" style:parent-style-name="Standard" style:family="paragraph">
      <style:text-properties style:font-name="Arial" style:font-name-complex="Arial" style:font-weight-complex="bold"/>
    </style:style>
    <style:style style:name="P341" style:parent-style-name="Standard" style:family="paragraph">
      <style:text-properties style:font-name="Arial" style:font-name-complex="Arial" style:font-weight-complex="bold"/>
    </style:style>
    <style:style style:name="P342" style:parent-style-name="Standard" style:family="paragraph">
      <style:text-properties style:font-name="Arial" style:font-name-complex="Arial" style:font-weight-complex="bold"/>
    </style:style>
    <style:style style:name="P343" style:parent-style-name="Standard" style:family="paragraph">
      <style:text-properties style:font-name="Arial" style:font-name-complex="Arial" style:font-weight-complex="bold"/>
    </style:style>
    <style:style style:name="P344" style:parent-style-name="Standard" style:family="paragraph">
      <style:text-properties style:font-name="Arial" style:font-name-complex="Arial" style:font-weight-complex="bold"/>
    </style:style>
    <style:style style:name="P345" style:parent-style-name="Standard" style:family="paragraph">
      <style:text-properties style:font-name="Arial" style:font-name-complex="Arial" style:font-weight-complex="bold"/>
    </style:style>
    <style:style style:name="P346" style:parent-style-name="Standard" style:family="paragraph">
      <style:text-properties style:font-name="Arial" style:font-name-complex="Arial" style:font-weight-complex="bold"/>
    </style:style>
    <style:style style:name="P347" style:parent-style-name="Standard" style:family="paragraph">
      <style:text-properties style:font-name="Arial" style:font-name-complex="Arial" style:font-weight-complex="bold"/>
    </style:style>
    <style:style style:name="P348" style:parent-style-name="Standard" style:family="paragraph">
      <style:text-properties style:font-name="Arial" style:font-name-complex="Arial" style:font-weight-complex="bold"/>
    </style:style>
    <style:style style:name="P349" style:parent-style-name="Standard" style:family="paragraph">
      <style:text-properties style:font-name="Arial" style:font-name-complex="Arial" style:font-weight-complex="bold"/>
    </style:style>
    <style:style style:name="P350" style:parent-style-name="Standard" style:family="paragraph">
      <style:text-properties style:font-name="Arial" style:font-name-complex="Arial" style:font-weight-complex="bold"/>
    </style:style>
    <style:style style:name="P351" style:parent-style-name="Standard" style:family="paragraph">
      <style:text-properties style:font-name="Arial" style:font-name-complex="Arial" style:font-weight-complex="bold"/>
    </style:style>
    <style:style style:name="P352" style:parent-style-name="Standard" style:family="paragraph">
      <style:text-properties style:font-name="Arial" style:font-name-complex="Arial" style:font-weight-complex="bold"/>
    </style:style>
    <style:style style:name="P353" style:parent-style-name="Standard" style:family="paragraph">
      <style:text-properties style:font-name="Arial" style:font-name-complex="Arial" style:font-weight-complex="bold"/>
    </style:style>
    <style:style style:name="P354" style:parent-style-name="Standard" style:family="paragraph">
      <style:text-properties style:font-name="Arial" style:font-name-complex="Arial" style:font-weight-complex="bold"/>
    </style:style>
    <style:style style:name="P355" style:parent-style-name="Standard" style:family="paragraph">
      <style:text-properties style:font-name="Arial" style:font-name-complex="Arial" style:font-weight-complex="bold"/>
    </style:style>
    <style:style style:name="P356" style:parent-style-name="Standard" style:family="paragraph">
      <style:text-properties style:font-name="Arial" style:font-name-complex="Arial" style:font-weight-complex="bold"/>
    </style:style>
    <style:style style:name="P357" style:parent-style-name="Standard" style:family="paragraph">
      <style:text-properties style:font-name="Arial" style:font-name-complex="Arial" style:font-weight-complex="bold"/>
    </style:style>
    <style:style style:name="P358" style:parent-style-name="Standard" style:family="paragraph">
      <style:text-properties style:font-name="Arial" style:font-name-complex="Arial" style:font-weight-complex="bold"/>
    </style:style>
    <style:style style:name="P359" style:parent-style-name="Standard" style:family="paragraph">
      <style:text-properties style:font-name="Arial" style:font-name-complex="Arial" style:font-weight-complex="bold"/>
    </style:style>
    <style:style style:name="P360" style:parent-style-name="Standard" style:family="paragraph">
      <style:text-properties style:font-name="Arial" style:font-name-complex="Arial" style:font-weight-complex="bold"/>
    </style:style>
    <style:style style:name="P361" style:parent-style-name="Standard" style:family="paragraph">
      <style:text-properties style:font-name="Arial" style:font-name-complex="Arial" style:font-weight-complex="bold"/>
    </style:style>
    <style:style style:name="P362" style:parent-style-name="Standard" style:family="paragraph">
      <style:text-properties style:font-name="Arial" style:font-name-complex="Arial" style:font-weight-complex="bold"/>
    </style:style>
    <style:style style:name="P363" style:parent-style-name="Standard" style:family="paragraph">
      <style:text-properties style:font-name="Arial" style:font-name-complex="Arial" style:font-weight-complex="bold"/>
    </style:style>
    <style:style style:name="P364" style:parent-style-name="Standard" style:family="paragraph">
      <style:text-properties style:font-name="Arial" style:font-name-complex="Arial" style:font-weight-complex="bold"/>
    </style:style>
    <style:style style:name="P365" style:parent-style-name="Standard" style:family="paragraph">
      <style:text-properties style:font-name="Arial" style:font-name-complex="Arial" style:font-weight-complex="bold"/>
    </style:style>
    <style:style style:name="P366" style:parent-style-name="Standard" style:family="paragraph">
      <style:text-properties style:font-name="Arial" style:font-name-complex="Arial" style:font-weight-complex="bold"/>
    </style:style>
    <style:style style:name="P367" style:parent-style-name="Standard" style:family="paragraph">
      <style:text-properties style:font-name="Arial" style:font-name-complex="Arial" style:font-weight-complex="bold"/>
    </style:style>
    <style:style style:name="P368" style:parent-style-name="Standard" style:family="paragraph">
      <style:text-properties style:font-name="Arial" style:font-name-complex="Arial" style:font-weight-complex="bold"/>
    </style:style>
    <style:style style:name="P369" style:parent-style-name="Standard" style:family="paragraph">
      <style:text-properties style:font-name="Arial" style:font-name-complex="Arial" style:font-weight-complex="bold"/>
    </style:style>
    <style:style style:name="P370" style:parent-style-name="Standard" style:family="paragraph">
      <style:text-properties style:font-name="Arial" style:font-name-complex="Arial" style:font-weight-complex="bold"/>
    </style:style>
    <style:style style:name="P371" style:parent-style-name="Standard" style:family="paragraph">
      <style:text-properties style:font-name="Arial" style:font-name-complex="Arial" style:font-weight-complex="bold"/>
    </style:style>
    <style:style style:name="P372" style:parent-style-name="Standard" style:family="paragraph">
      <style:text-properties style:font-name="Arial" style:font-name-complex="Arial" style:font-weight-complex="bold"/>
    </style:style>
    <style:style style:name="P373" style:parent-style-name="Standard" style:family="paragraph">
      <style:text-properties style:font-name="Arial" style:font-name-complex="Arial" style:font-weight-complex="bold"/>
    </style:style>
    <style:style style:name="P374" style:parent-style-name="Standard" style:family="paragraph">
      <style:text-properties style:font-name="Arial" style:font-name-complex="Arial" style:font-weight-complex="bold"/>
    </style:style>
    <style:style style:name="P375" style:parent-style-name="Standard" style:family="paragraph">
      <style:text-properties style:font-name="Arial" style:font-name-complex="Arial" style:font-weight-complex="bold"/>
    </style:style>
    <style:style style:name="P376" style:parent-style-name="Standard" style:family="paragraph">
      <style:text-properties style:font-name="Arial" style:font-name-complex="Arial" style:font-weight-complex="bold"/>
    </style:style>
    <style:style style:name="P377" style:parent-style-name="Standard" style:family="paragraph">
      <style:text-properties style:font-name="Arial" style:font-name-complex="Arial" style:font-weight-complex="bold"/>
    </style:style>
    <style:style style:name="P378" style:parent-style-name="Standard" style:family="paragraph">
      <style:text-properties style:font-name="Arial" style:font-name-complex="Arial" style:font-weight-complex="bold"/>
    </style:style>
    <style:style style:name="P379" style:parent-style-name="Standard" style:family="paragraph">
      <style:text-properties style:font-name="Arial" style:font-name-complex="Arial" style:font-weight-complex="bold"/>
    </style:style>
    <style:style style:name="P380" style:parent-style-name="Standard" style:family="paragraph">
      <style:text-properties style:font-name="Arial" style:font-name-complex="Arial" style:font-weight-complex="bold"/>
    </style:style>
    <style:style style:name="P381" style:parent-style-name="Standard" style:family="paragraph">
      <style:text-properties style:font-name="Arial" style:font-name-complex="Arial" style:font-weight-complex="bold"/>
    </style:style>
    <style:style style:name="P382" style:parent-style-name="Standard" style:family="paragraph">
      <style:text-properties style:font-name="Arial" style:font-name-complex="Arial" style:font-weight-complex="bold"/>
    </style:style>
    <style:style style:name="P383" style:parent-style-name="Standard" style:family="paragraph">
      <style:text-properties style:font-name="Arial" style:font-name-complex="Arial" style:font-weight-complex="bold"/>
    </style:style>
    <style:style style:name="P384" style:parent-style-name="Standard" style:family="paragraph">
      <style:text-properties style:font-name="Arial" style:font-name-complex="Arial" style:font-weight-complex="bold"/>
    </style:style>
    <style:style style:name="P385" style:parent-style-name="Standard" style:family="paragraph">
      <style:text-properties style:font-name="Arial" style:font-name-complex="Arial" style:font-weight-complex="bold"/>
    </style:style>
    <style:style style:name="P386" style:parent-style-name="Standard" style:family="paragraph">
      <style:text-properties style:font-name="Arial" style:font-name-complex="Arial" style:font-weight-complex="bold"/>
    </style:style>
    <style:style style:name="P387" style:parent-style-name="Standard" style:family="paragraph">
      <style:text-properties style:font-name="Arial" style:font-name-complex="Arial" style:font-weight-complex="bold"/>
    </style:style>
    <style:style style:name="P388" style:parent-style-name="Standard" style:family="paragraph">
      <style:text-properties style:font-name="Arial" style:font-name-complex="Arial" style:font-weight-complex="bold"/>
    </style:style>
    <style:style style:name="P389" style:parent-style-name="Standard" style:family="paragraph">
      <style:text-properties style:font-name="Arial" style:font-name-complex="Arial" style:font-weight-complex="bold"/>
    </style:style>
    <style:style style:name="P390" style:parent-style-name="Standard" style:family="paragraph">
      <style:text-properties style:font-name="Arial" style:font-name-complex="Arial" style:font-weight-complex="bold"/>
    </style:style>
    <style:style style:name="P391" style:parent-style-name="Standard" style:family="paragraph">
      <style:text-properties style:font-name="Arial" style:font-name-complex="Arial" style:font-weight-complex="bold"/>
    </style:style>
    <style:style style:name="P392" style:parent-style-name="Standard" style:family="paragraph">
      <style:text-properties style:font-name="Arial" style:font-name-complex="Arial" style:font-weight-complex="bold"/>
    </style:style>
    <style:style style:name="P393" style:parent-style-name="Standard" style:family="paragraph">
      <style:text-properties style:font-name="Arial" style:font-name-complex="Arial" style:font-weight-complex="bold"/>
    </style:style>
    <style:style style:name="P394" style:parent-style-name="Standard" style:family="paragraph">
      <style:text-properties style:font-name="Arial" style:font-name-complex="Arial" style:font-weight-complex="bold"/>
    </style:style>
    <style:style style:name="P395" style:parent-style-name="Standard" style:family="paragraph">
      <style:text-properties style:font-name="Arial" style:font-name-complex="Arial" style:font-weight-complex="bold"/>
    </style:style>
    <style:style style:name="P396" style:parent-style-name="Standard" style:family="paragraph">
      <style:text-properties style:font-name="Arial" style:font-name-complex="Arial" style:font-weight-complex="bold"/>
    </style:style>
    <style:style style:name="P397" style:parent-style-name="Standard" style:family="paragraph">
      <style:text-properties style:font-name="Arial" style:font-name-complex="Arial" style:font-weight-complex="bold"/>
    </style:style>
    <style:style style:name="P398" style:parent-style-name="Standard" style:family="paragraph">
      <style:text-properties style:font-name="Arial" style:font-name-complex="Arial" style:font-weight-complex="bold"/>
    </style:style>
    <style:style style:name="P399" style:parent-style-name="Standard" style:family="paragraph">
      <style:text-properties style:font-name="Arial" style:font-name-complex="Arial" style:font-weight-complex="bold"/>
    </style:style>
    <style:style style:name="P400" style:parent-style-name="Standard" style:family="paragraph">
      <style:text-properties style:font-name="Arial" style:font-name-complex="Arial" style:font-weight-complex="bold"/>
    </style:style>
    <style:style style:name="P401" style:parent-style-name="Standard" style:family="paragraph">
      <style:text-properties style:font-name="Arial" style:font-name-complex="Arial" style:font-weight-complex="bold"/>
    </style:style>
    <style:style style:name="P402" style:parent-style-name="Standard" style:family="paragraph">
      <style:text-properties style:font-name="Arial" style:font-name-complex="Arial" style:font-weight-complex="bold"/>
    </style:style>
    <style:style style:name="P403" style:parent-style-name="Standard" style:family="paragraph">
      <style:text-properties style:font-name="Arial" style:font-name-complex="Arial" style:font-weight-complex="bold"/>
    </style:style>
    <style:style style:name="P404" style:parent-style-name="Standard" style:family="paragraph">
      <style:text-properties style:font-name="Arial" style:font-name-complex="Arial" style:font-weight-complex="bold"/>
    </style:style>
    <style:style style:name="P405" style:parent-style-name="Standard" style:family="paragraph">
      <style:text-properties style:font-name="Arial" style:font-name-complex="Arial" style:font-weight-complex="bold"/>
    </style:style>
    <style:style style:name="P406" style:parent-style-name="Standard" style:family="paragraph">
      <style:text-properties style:font-name="Arial" style:font-name-complex="Arial" style:font-weight-complex="bold"/>
    </style:style>
  </office:automatic-styles>
  <office:body>
    <office:text text:use-soft-page-breaks="true">
      <text:p text:style-name="P1">FESTIVAL ZANZAN, CINEMA ET ARTS DES DIFFERENCES 2017</text:p>
      <text:p text:style-name="P2">TABLE-RONDE « Être comédien / acteur et handicapé »</text:p>
      <text:p text:style-name="P3"/>
      <text:p text:style-name="P4"/>
      <text:p text:style-name="P5">[Antoine Mottier, modérateur]</text:p>
      <text:p text:style-name="P6">Merci à tous d'être présents.</text:p>
      <text:p text:style-name="P7">Je vous présente les intervenants :</text:p>
      <text:list text:style-name="LFO1" text:continue-numbering="true">
        <text:list-item>
          <text:p text:style-name="P8">Philippe Le Coq (Artemiss Cie)</text:p>
        </text:list-item>
        <text:list-item>
          <text:p text:style-name="P9">Perceval Monfort (Artemiss<text:s/>Cie)</text:p>
        </text:list-item>
        <text:list-item>
          <text:p text:style-name="P10">Catherine Logeais (Agefiph Bretagne)</text:p>
        </text:list-item>
        <text:list-item>
          <text:p text:style-name="P11">Stéphane Guérin (Théâtre du Cristal)</text:p>
        </text:list-item>
        <text:list-item>
          <text:p text:style-name="P12">Olivier Couder (Théâtre du Cristal)</text:p>
        </text:list-item>
      </text:list>
      <text:p text:style-name="P13"/>
      <text:p text:style-name="P14">[Olivier Couder]</text:p>
      <text:p text:style-name="P15">Bonjour,</text:p>
      <text:p text:style-name="P16">J'aimerai dire un petit mot sur<text:s/>le clip de<text:s/>Cinéma et différence.<text:s/></text:p>
      <text:p text:style-name="P17">Cela a commencé avec une maman qui avait un fils autisme avec qui elle<text:s/>avait beaucoup de mal à aller au cinéma. Cette maman a<text:s/>réagi<text:s/>et a fondé l'association pour mettre en place des séances adaptée ouverte à tous.</text:p>
      <text:p text:style-name="P18">Le<text:s/>Son<text:s/>y est moins fort et<text:s/>la lumière diminue plus doucement. Chacun doit accepter<text:s/>qu'il y a un peu plus de bruit et des gens qui bougent. Il y a aussi une salle pour être plus au calme.</text:p>
      <text:p text:style-name="P19">Il y a une association nationale ainsi qu’une au Morbihan et une au Finistère.</text:p>
      <text:p text:style-name="P20"/>
      <text:p text:style-name="P21">Le Théâtre du Cristal<text:s/>a été<text:s/>fondé en 2009.<text:s/>Nous avons fait le choix de travailler avec un ESAT.</text:p>
      <text:p text:style-name="P22">J'étais<text:s/>comédien et metteur en scène et je souhaitais travailler différemment avec un établissement.<text:s/>J’avais le désir de travailler dans un contexte contemporain.</text:p>
      <text:p text:style-name="P23"/>
      <text:p text:style-name="P24">Nous faisons<text:s/>30 à<text:s/>40 représentations par an, en France en Allemagne, à Moscou aussi.</text:p>
      <text:p text:style-name="P25">On produit nos spectacles que je mets<text:s/>en scène. On laisse le choix des metteurs en scène.<text:s/></text:p>
      <text:p text:style-name="P26">On met également<text:s/>à disposition des comédiens pour des tournages (via le<text:s/>site internet).<text:s/>Régulièrement il y a des tournages<text:s/>(long métrages, courts métrage …)</text:p>
      <text:p text:style-name="P27"/>
      <text:p text:style-name="P28">[Stéphane Guérin]</text:p>
      <text:p text:style-name="P29">J'ai<text:s/>fait<text:s/>du cinéma.<text:s/>Au départ,<text:s/>j'ai fait un long métrage à la Rochelle dans un<text:s/>hôpital<text:s/>désaffecté<text:s/>« Les<text:s/>meurtrières » avec Patrick Leperaire.<text:s/>Je jouais<text:s/>avec une actrice dont le personnage<text:s/>venait se faire<text:s/>soigner.</text:p>
      <text:p text:style-name="Standard"><text:span text:style-name="T30">En a</text:span><text:span text:style-name="T31">out 2006 :<text:s/></text:span><text:span text:style-name="T32">dans un<text:s/></text:span><text:span text:style-name="T33">autre<text:s/></text:span><text:span text:style-name="T34">hôpital</text:span><text:span text:style-name="T35"><text:s/></text:span><text:span text:style-name="T36">désaffecté, j’ai tournée</text:span><text:span text:style-name="T37"><text:s/>« Faut que<text:s/></text:span><text:span text:style-name="T38">ça</text:span><text:span text:style-name="T39"><text:s/>danse » par<text:s/></text:span><text:span text:style-name="T40">Noémie Lvovsky.<text:s/></text:span></text:p>
      <text:p text:style-name="P41">En<text:s/>2010 :<text:s/>« Talk show »<text:s/>/ « Super Star »<text:s/>a été tournée<text:s/>dans une entreprise à Bonneil, une mairie à Bobigny puis dans un appartement de Kad Merad.</text:p>
      <text:p text:style-name="P42">En Juillet 2012 : « Le cerveau d'Hugo »<text:s/>a été tourné dans ses cafés de<text:s/>Paris</text:p>
      <text:p text:style-name="P43">En<text:s/>Mars 2015 :<text:s/>le film « Les résidents » de Marie de Maricourt<text:s/>a été tournée dans la forêt et Neuilly sur Marne</text:p>
      <text:p text:style-name="P44">Et enfin, j’ai tourné dans le clip de<text:s/>Cinéma et différences de Laure Claire Montenay.</text:p>
      <text:p text:style-name="P45"/>
      <text:p text:style-name="P46">[Antoine<text:s/>Mottier]</text:p>
      <text:p text:style-name="P47">D'où<text:s/>est<text:s/>venue<text:s/>l'envie de faire du théâtre ?</text:p>
      <text:p text:style-name="P48"/>
      <text:soft-page-break/>
      <text:p text:style-name="P49">[Stéphane]</text:p>
      <text:p text:style-name="P50">C'est<text:s/>venu de<text:s/>la musique qui m'a amené au théâtre.</text:p>
      <text:p text:style-name="P51">Depuis 2001, je travaille<text:s/>avec l'ESAT et le théâtre du Cristal.</text:p>
      <text:p text:style-name="P52">Ce qui me plait dans le théâtre c'est<text:s/>de<text:s/>chanter. Mais aussi jouer car c'est du boulot. Il faut chercher les émotions, le sens de ce que je joue, ce que ça raconte, ce que le personnage dit ce qui n'est pas évident à trouver, être à l'écoute du partenaire.</text:p>
      <text:p text:style-name="P53">Par ex dans « Les Dramaticules » il y a une scène avec une voix off où je dis « nous ne sommes plus que 5 » il y a un jeu d'abord muet puis parlant. Les saisons se disent.</text:p>
      <text:p text:style-name="P54">En fait,<text:s/>je suis le chef qui va faire torturer. Je suis Bam. Il y a tout le temps les mêmes<text:s/>phrases dans ce jeu parlant. Je suis le méchant qui va tuer mes partenaires.</text:p>
      <text:p text:style-name="P55"/>
      <text:p text:style-name="P56">[Antoine<text:s/>mottier]</text:p>
      <text:p text:style-name="P57">Je vais<text:s/>laisser la parole à<text:s/>la<text:s/>deuxième<text:s/>compagnie Artemiss<text:s/>Compagnie<text:s/>qui vient de Nantes.</text:p>
      <text:p text:style-name="P58"/>
      <text:p text:style-name="P59">[Philippe Le coq]</text:p>
      <text:p text:style-name="P60">Oui, bonjour.<text:s/></text:p>
      <text:p text:style-name="P61">Personnellement, je suis comédien et metteur en scène depuis plus de 30 ans. C'est venu d'un constat à la 40e. J'ai<text:s/>fait<text:s/>un bilan de compétence. J'ai eu la chance de le faire avec une femme assez compétente. A la fin deux mots sortaient : théâtre et handicap.<text:s/></text:p>
      <text:p text:style-name="P62">J'avais déjà<text:s/>fait ce constat-là. On est un des rares pays d'Europe à subir<text:s/>ça.<text:s/>Pour moi, c'est<text:s/>d'abord un combat politique.<text:s/></text:p>
      <text:p text:style-name="P63">Les enfants ont accès aux pratiques culturelles à l'école.<text:s/>Mais quand on est une personne singulière<text:s/>(donc pas dans le circuit) il n’y<text:s/>a rien. En<text:s/>France,<text:s/>on a 25 ans de retard. On<text:s/>n’a pas le même accès.</text:p>
      <text:p text:style-name="P64"/>
      <text:p text:style-name="P65">L’une des raison c’est que<text:s/>pour le<text:s/>moment et à mon avis pour longtemps à chaque fois qu'on parle d'accessibilité à la culture on parle de plan incliné, de surtitrage, d'audiodescription et de traduction en LSF. On ne dit jamais qu'une personne singulière peut monter sur scène.<text:s/>Ça<text:s/>n'intéresse personne en France.<text:s/></text:p>
      <text:p text:style-name="P66"/>
      <text:p text:style-name="P67">A quelques temps des élections présidentielles,<text:s/>on a très peu entendu le mot « culture ». La<text:s/>dichotomie<text:s/>est<text:s/>énorme. Du coup,<text:s/>on va aller là où personne ne va. On est entré dans les institutions à qui on a proposé des chantiers de créations dont la représentation sera dans une vraie salle pas juste une salle des fêtes.</text:p>
      <text:p text:style-name="P68"/>
      <text:p text:style-name="P69">Ça<text:s/>fait 10 ans que Artemiss est devenu professionnel. Plusieurs collègues viennent avec moi sur les projets suivant leurs sensibilités.<text:s/>Le cinéma est venu plus tard, j'avais<text:s/>envie.</text:p>
      <text:p text:style-name="P70"/>
      <text:p text:style-name="P71">Le fond est là : la non-pratique du théâtre dans les institutions. L'accès aux droits est totalement différent de « la norme », mot qui me hante.</text:p>
      <text:p text:style-name="P72"/>
      <text:p text:style-name="P73">[Antoine<text:s/>Mottier]</text:p>
      <text:p text:style-name="P74">La cie en est à combien de spectacle ?</text:p>
      <text:p text:style-name="P75"/>
      <text:p text:style-name="P76">[Philippe Le Coq]</text:p>
      <text:p text:style-name="P77">Je n'ai pas fait le calcul mais on a fait environ 40 spectacles. On a touché environ 500 personnes autant des valides que des non-valides. Je n'aime pas le terme « personne en situation en handicap » je préfère « personne singulière ».</text:p>
      <text:p text:style-name="P78"/>
      <text:p text:style-name="P79">[Antoine]</text:p>
      <text:p text:style-name="P80">On a convenu de diffusé la bande-annonce de l'avant<text:s/>dernier court métrage où joue<text:s/><text:soft-page-break/>Perceval.<text:s/>La voici.<text:s/></text:p>
      <text:p text:style-name="P81">[bande annonce]</text:p>
      <text:p text:style-name="P82"/>
      <text:p text:style-name="P83">[Antoine Mottier]</text:p>
      <text:p text:style-name="P84">Perceval Monfort comment en<text:s/>es-tu arrivé à participer ?</text:p>
      <text:p text:style-name="P85"/>
      <text:p text:style-name="P86">[Perceval Montfort]</text:p>
      <text:p text:style-name="P87">Bonjour à tous et à toutes.</text:p>
      <text:p text:style-name="P88">C'est ma première conférence je ne suis pas super à l'aise.</text:p>
      <text:p text:style-name="P89">Avec Philippe on s'est rencontré sur un projet en institut. On a<text:s/>fait une pièce. On a sympathisé. On a<text:s/>échangé<text:s/>sur nos projets. Je suis arrivé à Nantes en 2012, toujours en institut. On a commencé à travailler ensemble. C'est un coup de chance, je suis tombé sur une personne qui a<text:s/>réussi<text:s/>à me faire découvrir quelque chose vers quoi je ne serais pas forcément allé.</text:p>
      <text:p text:style-name="P90">Voilà<text:s/>c'est cool quoi.</text:p>
      <text:p text:style-name="P91"/>
      <text:p text:style-name="P92">[Antoine<text:s/>Mottier]</text:p>
      <text:p text:style-name="P93">D'autres expériences ?</text:p>
      <text:p text:style-name="P94"/>
      <text:p text:style-name="P95">[Perceval<text:s/>Montfort]</text:p>
      <text:p text:style-name="P96">Oui on a fini de tourner un film il y<text:s/>a 15 jours,<text:s/>toujours sur l'agglomération nantaise. C'était chouette,<text:s/>je jouais le rôle d'un clown ça m'a rappelé des souvenirs.<text:s/></text:p>
      <text:p text:style-name="P97">Je ne me considère pas encore comme acteur. Pour le moment,<text:s/>je m'amuse et ça permet de faire changer le regard sur le handicap pour quelque chose de plus fun, plus glamour,<text:s/>plus sexy. Le cinéma est un bon tremplin vers une image moderne du handicap. Moi je m'amuse<text:s/>bien,<text:s/>j'ai raté une semaine de cours c'était bien ;</text:p>
      <text:p text:style-name="P98"/>
      <text:p text:style-name="P99">[Antoine<text:s/>Mottier]</text:p>
      <text:p text:style-name="P100">Comment cela se passe lors des créations avec des personnes « singulières » ? Quelles<text:s/><text:s/>sont les contraintes ?<text:s/></text:p>
      <text:p text:style-name="P101"/>
      <text:p text:style-name="P102">[Olivier Couder]</text:p>
      <text:p text:style-name="P103">Je fais une petite digression.<text:s/>On a pu accéder aux<text:s/>instituts médico-sociaux, où il y a une prise de conscience depuis peu.<text:s/>Mais le problème c'est que<text:s/>c’est<text:s/>la 5eme roue du<text:s/>carrosse. Pareil pour les services culturels,<text:s/>il faut<text:s/>déjà<text:s/>avoir une belle programmation, des subventions …</text:p>
      <text:p text:style-name="P104">Ce n'est pas immobile. Les droits culturels sont<text:s/>passés<text:s/>dans les esprits mais il y a encore beaucoup d'obstacles.</text:p>
      <text:p text:style-name="P105">Dans le Val d'Oise,<text:s/>on fait des<text:s/>jumelages<text:s/>entre établissements culturels et<text:s/>médicosociaux. Souvent ils proposent plus<text:s/>que prévu. Les salles font des places moins chers, des visites … voire,<text:s/>ils vont dans les établissements médico socio.</text:p>
      <text:p text:style-name="P106">La peur<text:s/>ralentie,<text:s/>il faut beaucoup de volonté.</text:p>
      <text:p text:style-name="P107"/>
      <text:p text:style-name="P108">J'étais content de t'entendre Stéphane. En effet, on<text:s/>travaille<text:s/>comme avec des comédiens<text:s/>non-handicapés. Ce qui est le plus compliqué parfois c'est l'absorption<text:s/>des émotions. Au départ avec<text:s/>toi<text:s/>Stéphane,<text:s/>tu m'as demandé « C'est quoi une émotion ». Des collègues disaient à Stéphane qu'il était beaucoup dans son monde. On a réappris les bases du jeu. L'expression est souvent là mais instable. La reproductibilité est difficile.</text:p>
      <text:p text:style-name="P109">Comprendre le sens de<text:s/>la<text:s/>pièce, comme celle de Becket que nous avons fait,<text:s/>n'était pas simple. Mais parfois, on a une<text:s/>présence forte<text:s/>des comédiens ce qui<text:s/>très chouette pour le metteur en scène.</text:p>
      <text:p text:style-name="P110"/>
      <text:soft-page-break/>
      <text:p text:style-name="P111">[Philippe Le Coq]</text:p>
      <text:p text:style-name="P112">Je vais pas redire la même chose. Une différence c'est que nous on a fait le choix de faire des créations en partant de rien. On a aussi<text:s/>choisi<text:s/>de ne pas rajouter de handicap au handicap. Si quelqu'un n'a pas accès à la lecture, j'évite de travailler un texte.</text:p>
      <text:p text:style-name="P113">On a un paquet d'émotions qu'il faut<text:s/>essayer<text:s/>de faire sortir, de canaliser et de mettre en beauté.<text:s/>Et essayer<text:s/>de<text:s/>pérenniser.<text:s/></text:p>
      <text:p text:style-name="P114">Un comédien va « jouer » pas « travailler ». Moi j'ai une chance immense depuis 30 ans je vais « jouer ».</text:p>
      <text:p text:style-name="P115"/>
      <text:p text:style-name="P116">Là<text:s/>je travaille beaucoup avec des gens / enfants qui n'ont jamais<text:s/>joué. Je me suis rendu compte que je leur disais des choses incroyables.</text:p>
      <text:p text:style-name="P117"/>
      <text:p text:style-name="P118">En institut il n'y a pas vraiment de vraie<text:s/>salle<text:s/>de spectacle.<text:s/>On travaillait dans une salle un peu comme<text:s/>celle-là. J'ai travaillé avec du<text:s/>scotch<text:s/>pour représenter la<text:s/>scène<text:s/>/ le public. Tout le monde criait au loup. Mais,<text:s/>je savais<text:s/>que c’était possible car<text:s/>j'ai été éducateur,<text:s/>comme toi (Olivier) tu as été psychologue.</text:p>
      <text:p text:style-name="P119">Malgré tout,<text:s/>1er postulat<text:s/>qu’on m’a donné : « ce n'est pas possible » et<text:s/>2eme :<text:s/>« y'a pleins de chose à faire avant (guérir …) »</text:p>
      <text:p text:style-name="P120">Les choses avancent mais à<text:s/>vitesse d'escargot !</text:p>
      <text:p text:style-name="P121"/>
      <text:p text:style-name="P122">En 2017,<text:s/>la priorité, si on est logique c’est de se demander : Dans 20 ans,<text:s/>que vont devenir les personnes d’une dizaine d’année qui vivent en institution ? Quel lien social auront-ils? Quel avenir ?<text:s/></text:p>
      <text:p text:style-name="P123">Le seul lien que je connais c'est l'accès aux pratiques artistiques.</text:p>
      <text:p text:style-name="P124">Si on me fait croire qu'ils travailleront je hurle de rire ! Si on me dit qu'ils seront en institut je hurle de rire il n'y a plus de place.</text:p>
      <text:p text:style-name="P125">Tout le monde s'en fout.</text:p>
      <text:p text:style-name="P126"/>
      <text:p text:style-name="P127">Ce n'est pas un problème, il faut trouver des solutions. Historiquement, c'est la première fois qu'on a la possibilité de prévenir l'avenir.</text:p>
      <text:p text:style-name="P128"/>
      <text:p text:style-name="P129">Petite digression :<text:s/>quelle est la<text:s/>place du numérique ? Personne ne parle de l'aide que ça pourrait apporter aux personnes singulières.</text:p>
      <text:p text:style-name="P130"/>
      <text:p text:style-name="P131">[Antoine<text:s/>Mottier]</text:p>
      <text:p text:style-name="P132">Quand vous monter ce genre de projets, avez-vous eu du soutien ?</text:p>
      <text:p text:style-name="P133"/>
      <text:p text:style-name="P134">[Philippe Le Coq]</text:p>
      <text:p text:style-name="P135">Des soutiens non !! Non !! Des subventions non ! Non non ! Je ne peux parler des choses que je ne connais pas.</text:p>
      <text:p text:style-name="P136">Des volontés oui !<text:s/>On n’est<text:s/>pas dans l'art thérapie, je peux faire mais j'y crois moyennement. On est avec des gens qui ont envie d'accéder à une pratique artistique qu'ils ne connaissent pas. Les difficultés ne sont pas dans l'institution car on a déjà fait un travail d'amorce. Des fois,<text:s/>on est regardé comme des extraterrestres. Mais ça fonctionne. Quand un directeur dit oui on sait où on va et<text:s/>avec qui.</text:p>
      <text:p text:style-name="P137"/>
      <text:p text:style-name="P138">[Olivier Couder]</text:p>
      <text:p text:style-name="P139">Je suis pris à contre-pied car je suis toujours celui qui<text:s/>râle<text:s/>mais là je suis dans le rôle contraire car toi Philippe tu râles.<text:s/></text:p>
      <text:p text:style-name="P140"/>
      <text:p text:style-name="P141">Les pratiques évoluent doucement mais la prise de conscience à évoluer. Avant<text:s/>certains disaient<text:s/>que c'était mauvais pour les personnes (regards / fantasmes sans fondements).<text:s/></text:p>
      <text:p text:style-name="P142"/>
      <text:p text:style-name="P143">On<text:s/>est parti une 15e de jours<text:s/>en Allemagne, ils ont voulu annuler de peur que les psychotiques soient perturbés. Mais ça c'est très bien passé malgré tout.</text:p>
      <text:p text:style-name="P144">Maintenant,<text:s/>on se posent moins la question.</text:p>
      <text:p text:style-name="P145"/>
      <text:p text:style-name="P146">Antoine on se disait tout à l'heure que c'était plus simple de se déplacer seul maintenant.</text:p>
      <text:p text:style-name="P147">Il y a une conférence au Sénat récemment. Mais en administratif ça évolue trop doucement.</text:p>
      <text:p text:style-name="P148"/>
      <text:p text:style-name="P149">Nous on a quelques subventions. Ce qui est merveilleux c'est quand on nous dit qu'on ne baisse pas nos subventions.</text:p>
      <text:p text:style-name="P150"/>
      <text:p text:style-name="P151">[Antoine<text:s/>Mottier]</text:p>
      <text:p text:style-name="P152">Quel est le prorata de subventions ?</text:p>
      <text:p text:style-name="P153"/>
      <text:p text:style-name="P154">[Olivier Couder]</text:p>
      <text:p text:style-name="P155">2/3 de ressources propres (mécénat et prestations / interventions, ventes de spectacles …)</text:p>
      <text:p text:style-name="P156">1/3 subventions (DRAC/Département, Permanence artistique …)</text:p>
      <text:p text:style-name="P157">Sur les interventions, les comédiens sont présents et sont très écoutés.</text:p>
      <text:p text:style-name="P158"/>
      <text:p text:style-name="P159">[Philippe Le Coq]</text:p>
      <text:p text:style-name="P160">J'ai un souci avec ça. Je laisse gérer mon comptable.</text:p>
      <text:p text:style-name="P161"/>
      <text:p text:style-name="P162">Je me rappelle d'un spectacle avec des gens qui avaient une déficience intellectuelle. A la fin,<text:s/>l'un des comédiens me saute au coup et à celui du<text:s/>régisseur<text:s/>et dis « là<text:s/>les gars j'ai vécu quelque chose » et bien j'ai pleuré.</text:p>
      <text:p text:style-name="P163">Pourquoi je continu ? Car c'est une aventure humaine incroyable et inracontable.</text:p>
      <text:p text:style-name="P164">Je me rappelle d'un plateau TV<text:s/>après un film avec des enfants polyhandicapés. La maman des gamins que j'ai coupé au montage a<text:s/>fondu en larme en disant « moi je ne pensais pas que mon gamin pouvait vivre ça »<text:s/>pas « faire ça », « vivre ça » !</text:p>
      <text:p text:style-name="P165">Mes courts métrages sont des fictions qui permettent de parler de vie sexuelle<text:s/>et autres sujets. Je ne veux pas<text:s/>faire<text:s/>de documentaires pour l’instant.</text:p>
      <text:p text:style-name="P166">Notre devise « ouvrir le rideau des possibles ».</text:p>
      <text:p text:style-name="P167"/>
      <text:p text:style-name="P168">[Olivier Couder]</text:p>
      <text:p text:style-name="P169">J'ai l'impression qu'il y a un mouvement mondial.<text:s/>Ça<text:s/>vient de partout. En 2010 à Istanbul nous avons fait une conférence. Les gens nous accueille voir un spectacle de chorégraphie avec des IMC<text:s/>(Infirmes Moteurs Cérébrals).</text:p>
      <text:p text:style-name="P170">On peine à passer dans les scènes nationales mais ça se fait. C'est un mouvement irréversible et qui va s'amplifier.</text:p>
      <text:p text:style-name="P171">L'art c'est le lieu par<text:s/>excellence<text:s/>du lien social. Le théâtre a un vrai impact.<text:s/>Lorsque<text:s/>les gens viennent voir les spectacles, ils ressortent choqués<text:s/>en disant « ils ne sont pas handicapés, mais si ..<text:s/>Mais<text:s/>non … ben nous aussi on est handicapé<text:s/>alors ». Ce qui les frappe,<text:s/>c'est les ressemblances. Pendant le spectacle,<text:s/>ils ne pensent pas au handicap des comédiens. Ils sont capables. Certaines compétences ne sont pas touchées voire sont plus développés.</text:p>
      <text:p text:style-name="P172"/>
      <text:p text:style-name="P173">[Philippe Le Coq]</text:p>
      <text:p text:style-name="P174">Je suis d'accord c'est un mouvement en marche. C'est de l'humour, je<text:s/>prends<text:s/>le rôle du grincheux. Par rapport à toi je suis très inquiet de la vitesse. Les lois c'est bien mais ça ne fait pas tout. On dit « personne en situation de handicap », « inclusion » et non plus<text:s/><text:soft-page-break/>« intégration ». C'est de la terminologie mais ça ne change rien. C'est plus du foutage de gueule !</text:p>
      <text:p text:style-name="P175">A<text:s/>Nantes<text:s/>il y a une compagnie Imaginaire vivant qui a ramé pendant 25 ans. Ils<text:s/>travaillaient aussi avec un ESAT. Il invitait le<text:s/>préfet<text:s/>et le sous-préfet<text:s/>mais ils<text:s/>ne<text:s/>viennent jamais. Pareil pour les programmateurs<text:s/>d'excellence.</text:p>
      <text:p text:style-name="P176">Une fois, pour<text:s/>« Tant pis si il pleut » le<text:s/>préfet<text:s/>et le sous-préfet<text:s/>sont venus et<text:s/>ont fini en larme.</text:p>
      <text:p text:style-name="P177"/>
      <text:p text:style-name="P178">[Antoine Mottier]</text:p>
      <text:p text:style-name="P179">Quel est l’impact réel en terme de sensibilisation ?</text:p>
      <text:p text:style-name="P180"/>
      <text:p text:style-name="P181">[Olivier Couder]</text:p>
      <text:p text:style-name="P182">Il y a un<text:s/>renouvellement du regard.</text:p>
      <text:p text:style-name="P183">Stéphane qu'est-ce que ça change d'avoir un rapport avec les spectateurs à la fin ?</text:p>
      <text:p text:style-name="P184"/>
      <text:p text:style-name="P185">[Stéphane<text:s/>Guérin]</text:p>
      <text:p text:style-name="P186">C'est vrai que ça change.<text:s/>Ça<text:s/>apporte un échange. Je ne sais pas quoi dire de plus.</text:p>
      <text:p text:style-name="P187">Les gens ont envie de s'intéresser, de savoir ce que ça apporte.</text:p>
      <text:p text:style-name="P188"/>
      <text:p text:style-name="P189">[Olivier<text:s/>Couder]</text:p>
      <text:p text:style-name="P190">C'est important ça,<text:s/>on s'intéresse à la personne, plus au handicap et à ce que<text:s/>ça<text:s/>lui apporte. Pour les personnes handicapées qui ont été souvent insatisfaisantes auprès de leur entourage, elles<text:s/>peuvent apporter quelque chose de positif.<text:s/>Elles ne sont plus un objet de pitié mais d'admiration.</text:p>
      <text:p text:style-name="P191"/>
      <text:p text:style-name="P192">[Antoine<text:s/>Mottier]</text:p>
      <text:p text:style-name="P193">Et toi Perceval ?<text:s/>est-ce un acte militant ?</text:p>
      <text:p text:style-name="P194"/>
      <text:p text:style-name="P195">[Perceval Montfort]</text:p>
      <text:p text:style-name="P196">A la base, quand on parle du handicap c'est un sujet un peu casse gueule, tu ne sais pas trop vers où tu peux aller. Moi ce qui me plait c'est certain retour kiffants car à travers ce que j'ai pu montrer les gens vont se dire « il a un handicap mais il<text:s/>en fait une qualité artistique ». C'est chouette qu'un<text:s/>désavantage<text:s/>puisse devenir un atout.<text:s/>Je ne fais<text:s/>pas tout ça pour moi mais pour changer le regard des gens. Donc si ces personnes ressortent avec un regard changé je suis content. Je pense que le handicap ne doit pas juste<text:s/>être<text:s/>un sujet médical et déprimant. C'est important de dire qu'il faut de l'humour, de l'autodérision et profiter de ce que notre différence peut apporter.</text:p>
      <text:p text:style-name="P197"/>
      <text:p text:style-name="P198">[Antoine<text:s/>Mottier]</text:p>
      <text:p text:style-name="P199">En terme de diffusion, comment ça se passe ?</text:p>
      <text:p text:style-name="P200"/>
      <text:p text:style-name="P201">[Olivier<text:s/>Couder]</text:p>
      <text:p text:style-name="P202">C'est très compliqué, on a<text:s/>beaucoup<text:s/>réfléchi. Est-ce qu'on met en avant du handicap ou non ?</text:p>
      <text:p text:style-name="P203">J'ai amené des flyers sur notre pièce cabaret. Dans le texte,<text:s/>j'explique la pièce et en une phrase je dis l'importance du travail avec des comédiens singuliers.</text:p>
      <text:p text:style-name="P204">Ces comédiens éclairent l'œuvre<text:s/>de Beckett différemment.</text:p>
      <text:p text:style-name="P205">La scène nationale de Cergy a été<text:s/>compliqué<text:s/>à convaincre. Le directeur qui va partir à la retraite nous a soutenu. Nous avons<text:s/>diffusé<text:s/>doucement.</text:p>
      <text:p text:style-name="P206">En<text:s/>Europe,<text:s/>il y a un réseau art et handicap qui permet de faire des<text:s/>tournées<text:s/>plus conséquentes. </text:p>
      <text:p text:style-name="P207"/>
      <text:soft-page-break/>
      <text:p text:style-name="P208">Il y a un deuxième<text:s/>réseau de diffusion auprès des instituts médicosociaux. Pour des spectacles de<text:s/>noël<text:s/>par exemple. Mais<text:s/>il faut faire<text:s/>attention à ce que ça ne remplace pas une sortie en ville.</text:p>
      <text:p text:style-name="P209">Avant 80% des établissements<text:s/>médicosociaux<text:s/>ne savaient pas qu'il y avait une salle culturelle à<text:s/>côté. Et 40% seulement des établissements diffusaient dans les établissements<text:s/>médicosociaux.</text:p>
      <text:p text:style-name="P210"/>
      <text:p text:style-name="P211">[Philippe<text:s/>Le Coq]</text:p>
      <text:p text:style-name="P212">Je<text:s/>suis un peu<text:s/>comme toi par rapport à la non-connaissance des uns et des autres. Avec Redon, j'ai bataillé avec les équipes. En disant<text:s/>que<text:s/>ça fait 4 court-métrages où les jeunes filment alors qu'à coté<text:s/>il y a un lycée avec une section audiovisuelle. Ca a mis 5 ans.</text:p>
      <text:p text:style-name="P213">J'ai des bouts de réponses et des « peut-être<text:s/>que ». Si vous avez 18 ans, que vous êtes<text:s/>valide,<text:s/>plutôt<text:s/>beaugoss,<text:s/>qu'est-ce<text:s/>que allez faire<text:s/>dans<text:s/>un établissement avec des jeunes « cassés » et à l'inverse, ces jeunes « cassés »<text:s/>pensent<text:s/>« le théâtre n'est pas pour nou ».</text:p>
      <text:p text:style-name="P214">Mais si des jeunes valides ont un projet théâtral ou cinématographique,<text:s/>là on va essayer de savoir qui est l'autre !</text:p>
      <text:p text:style-name="P215">Je ne vends<text:s/>rien pour l'instant car je n'ai pas envie. Pour l'instant les sélections sont dans les festivals traitant du handicap. Il faut mettre les personnes à faire des choses ensemble. Dès le 1er des 4 courts-métrages j'ai travaillé avec des lycées avec une section audiovisuelle. Au début,<text:s/>ils étaient à 5m et après ils allaient boire un verre ensemble. Ce n'est pas si compliqué que ça. En maternelle,<text:s/>le racisme n'existe pas,<text:s/>c'est après.</text:p>
      <text:p text:style-name="P216"/>
      <text:p text:style-name="P217">[Olivier<text:s/>Couder]</text:p>
      <text:p text:style-name="P218">Il y avait<text:s/>un grand<text:s/>rêve<text:s/>des 70's il y avait des MJC<text:s/>et autres lieux alternatifs. Mais ça s'est un peu écroulé. En s'appuyant sur l'éducation populaire ça serait bien de<text:s/>recoler.</text:p>
      <text:p text:style-name="P219">On a proposé un festival art et handicap sur le Val d'Oise,<text:s/>le 1er<text:s/>était<text:s/>en 2012. On a voulu<text:s/>le<text:s/>mettre<text:s/>en avant lors d'une biennale. C’est rare donc<text:s/>tout le monde était partant.<text:s/>Il y en a eu un en 2014, puis en 2016 on<text:s/>s'est lié au Festival Orphée de<text:s/>Versailles.<text:s/>Il y a eu 40 lieux partenaires dont des<text:s/>scènes nationales,<text:s/>des<text:s/>théâtres de ville, …</text:p>
      <text:p text:style-name="P220">En 2018,<text:s/>on rêve<text:s/>de faire<text:s/>ça dans toute l'Ile de France.<text:s/>Ça<text:s/>c'est une très bonne porte pour rentrer dans l'institution.</text:p>
      <text:p text:style-name="P221"/>
      <text:p text:style-name="P222">« Cabaret » a été beaucoup joué.<text:s/>Peut-être<text:s/>que c'est des bonnes idées à<text:s/>lancer localement. Car c'est visible et ça rassure les institutionnels. C'est ce qui rend désirable et ce sur quoi on peut communiquer.</text:p>
      <text:p text:style-name="P223"/>
      <text:p text:style-name="P224">[Antoine<text:s/>Mottier]</text:p>
      <text:p text:style-name="P225">Par rapport à la vie associative ça représente combien de bénévoles ?</text:p>
      <text:p text:style-name="P226"/>
      <text:p text:style-name="P227">[Olivier Couder]</text:p>
      <text:p text:style-name="P228">4 salariés</text:p>
      <text:p text:style-name="P229">1 personne<text:s/>déléguée</text:p>
      <text:p text:style-name="P230">15 acteurs en situation de handicap.<text:s/>Les 15 comédiens sont à<text:s/>plein temps. C'est leur métier.</text:p>
      <text:p text:style-name="P231"/>
      <text:p text:style-name="P232">[Philippe Le Coq]</text:p>
      <text:p text:style-name="P233">Moi je n’en suis pas là. Les gens<text:s/>avec<text:s/>qui<text:s/>je<text:s/>travaille sont<text:s/>des<text:s/>intermittents<text:s/>valides qui vont sur le terrain faire un travail de création. C'est un<text:s/>problème<text:s/>qui n'est pas un<text:s/>problème. Je ne peux pas tout faire. J'ai choisi d'aller dans un maximum d'endroits<text:s/>pour créer. Je n'ai pas<text:s/>fait<text:s/>comme Olivier d'essayer de professionnaliser des comédiens.</text:p>
      <text:p text:style-name="P234">Nous n’avons pas plus de 15 comédiens intermittents professionnels.</text:p>
      <text:p text:style-name="P235"/>
      <text:soft-page-break/>
      <text:p text:style-name="P236">Vu l'ampleur des<text:s/>dégâts, ce n'est pas<text:s/>maintenant<text:s/>qu'on va réussir à professionnaliser dans la durée. Emmanuel Laborit,<text:s/>ainsi que d'autres<text:s/>arrivent presque à vivre de leur métier. C'est compliqué car ça ne fait pas parti des mœurs.</text:p>
      <text:p text:style-name="P237"/>
      <text:p text:style-name="P238">[Olivier Couder]</text:p>
      <text:p text:style-name="P239">Il y en a peut-être<text:s/>plus qu'on<text:s/>ne l’image si on compte des<text:s/>gens comme Frida Calho ..</text:p>
      <text:p text:style-name="P240">Par exemple, on m'a parlé d'une artiste qui a demandé de mettre un cordon au bord de la scène pour ne pas tomber<text:s/>mais<text:s/>qui a<text:s/>fait jurer au technicien de ne rien dire.</text:p>
      <text:p text:style-name="P241"/>
      <text:p text:style-name="P242">[Antoine Mottier]</text:p>
      <text:p text:style-name="P243">Madame Logeais, quels sont les dispositifs en place ?<text:s/></text:p>
      <text:p text:style-name="P244"/>
      <text:p text:style-name="P245">[Catherine Logeais]</text:p>
      <text:p text:style-name="P246">Philippe Thomas et son équipe sont venu vers nous<text:s/>car l'Agefiph aide au maintien de l'emploi.<text:s/>Mais plutôt<text:s/>pour les<text:s/>métiers du tertiaire / classique<text:s/>que du<text:s/>secteur audiovisuel<text:s/>qui<text:s/>ne fait pas trop parti de notre prise en charge.</text:p>
      <text:p text:style-name="P247">Mais les dispositifs ne sont pas attachés à des fonctions particulières.</text:p>
      <text:p text:style-name="P248">Des moyens de compensations (retranscription, aide humaine<text:s/>LSF, aménagements de l'espace) sont proposés.<text:s/></text:p>
      <text:p text:style-name="P249">J'ai<text:s/>dit<text:s/>d'accord car le handicap étant très vaste et divers,<text:s/>c’est à la fois pouvoir se mouvoir dans l'espace, gérer<text:s/>des émotions …<text:s/></text:p>
      <text:p text:style-name="P250"/>
      <text:p text:style-name="P251">Récemment,<text:s/>a été signé une convention qui visait à faire plus et mieux dans la branche audiovisuelle. Une branche =<text:s/>des<text:s/>professionnels et employeurs<text:s/>qui<text:s/>se rencontrent.<text:s/></text:p>
      <text:p text:style-name="P252">Avant cela, un diagnostic<text:s/>a été fait pour réfléchir aux particularités et aux solutions à mettre en place.</text:p>
      <text:p text:style-name="P253"/>
      <text:p text:style-name="P254">Dans la branche audiovisuelle, il y a<text:s/>environ 4000 entreprises et<text:s/>100 000 salariés. Très peu<text:s/>ont plus de 20 salariés. Il y a des modalités<text:s/>particulières<text:s/>comme l'intermittence, des CDD,<text:s/>des<text:s/>petites missions, …<text:s/>mais<text:s/>aussi des mécanismes de recrutement particulier. Si le classique c'est<text:s/>Pôle<text:s/>Emploi,<text:s/>les<text:s/>entretiens, etc ; dans ce milieu c'est plutôt le réseau …</text:p>
      <text:p text:style-name="P255"/>
      <text:p text:style-name="P256">Dans ces entreprises, il y a<text:s/>moins de 1% de personnes handicapées.</text:p>
      <text:p text:style-name="P257"/>
      <text:p text:style-name="P258">La banche<text:s/>audiovisuelle<text:s/>veut s'améliorer mais ce n'est pas facile. Les entreprises disent qu'elles aimeraient bien mais elles ne savent pas comment faire. Cette problématique est générale. « On trouve pas », « C'est trop compliqué » …</text:p>
      <text:p text:style-name="P259"/>
      <text:p text:style-name="P260">Récemment a été créé la<text:s/>mission handicap.<text:s/>C’est une première approche qui met<text:s/>en place des<text:s/>plateformes de mise en relation<text:s/>au niveau national.</text:p>
      <text:p text:style-name="P261"/>
      <text:p text:style-name="P262">Dans certaines sociétés,<text:s/>il y a des problématiques de santé pour continuer à travailler dans son métier car il est physique.<text:s/></text:p>
      <text:p text:style-name="P263"/>
      <text:p text:style-name="P264">En ce qui concerne directement l'AGEFIPH, nous sommes intervenus<text:s/>pour Babouillec qui est dans la programmation. C'est une personne avec autisme que nous<text:s/>avons aidé à écrire son livre.<text:s/>Nous avons aussi mis en place des compensations pour aider au travail de création. Mais ce n'est pas un secteur que l'on connait très bien.</text:p>
      <text:p text:style-name="P265"/>
      <text:p text:style-name="P266">Philippe Le Coq a parlé des mots qui ne changent pas vraiment. On parle de représentation, d'accessibilité. Je n'avais pas forcément fait le rapprochement.</text:p>
      <text:p text:style-name="P267"/>
      <text:soft-page-break/>
      <text:p text:style-name="P268">[Olivier<text:s/>Couder]</text:p>
      <text:p text:style-name="P269">Je retrouve enfin mon rôle de vilain petit canard !<text:s/>Lorsque les boites<text:s/>audiovisuelles<text:s/>disent qu'elles ne peuvent pas c'est faux.</text:p>
      <text:p text:style-name="P270">Dans les séries, il y a<text:s/>0,8% de personnages handicapés. Alors qu’il y a<text:s/>7 à 8% de personnes<text:s/>handicapées<text:s/>en France.<text:s/>C’est une sous-représentation.</text:p>
      <text:p text:style-name="P271"/>
      <text:p text:style-name="P272">Pour l'AGEFIPH, le type de soutien n'est pas adapté. Vous soutenez la<text:s/>pérennisation<text:s/>alors que nous sommes<text:s/>basés<text:s/>sur l'intermittence.</text:p>
      <text:p text:style-name="P273">Vous<text:s/>aidez<text:s/>à la compensation<text:s/>et<text:s/>à l'adaptation du poste. Nous ça ne nous intéresse pas. On veut embaucher des personnes<text:s/>handicapées.</text:p>
      <text:p text:style-name="P274">Si ça continu l'AGEFIPH aura de l'argent qu'elle ne peut dépenser.</text:p>
      <text:p text:style-name="P275"/>
      <text:p text:style-name="P276">[Catherine Logeais]</text:p>
      <text:p text:style-name="P277">On soutien en effet la<text:s/>pérennisation. On s'adapte mais ce n'est pas vraiment le cas.</text:p>
      <text:p text:style-name="P278"/>
      <text:p text:style-name="P279">[Olivier Couder]</text:p>
      <text:p text:style-name="P280">Le seul cas de figure,<text:s/>c'est le 3eme œil à Angers qui ont eu une aide de l'AGEFIPH.</text:p>
      <text:p text:style-name="P281"/>
      <text:p text:style-name="P282">[Catherine Logeais]</text:p>
      <text:p text:style-name="P283">On aide sur l'embauche, la durabilité. La signature de convention pourra<text:s/>aider. On travaille au fur et à mesure. Ce n'est pas miraculeux mais on y pense.</text:p>
      <text:p text:style-name="P284">Par rapport à votre structure, vu que vos comédiens viennent d'ESAT, ce n'est pas notre mission.</text:p>
      <text:p text:style-name="P285">Je pense que ça peut<text:s/>être<text:s/>intéressant de mettre en réseau les comédiens grâce<text:s/>aux missions handicaps.</text:p>
      <text:p text:style-name="P286"/>
      <text:p text:style-name="P287">[Olivier Couder]</text:p>
      <text:p text:style-name="P288">Oui on joue le rôle d'agence de placement.</text:p>
      <text:p text:style-name="P289">Stéphane a travaillé avec le 3eme œil mais ils gardent leur statut de salariés<text:s/>protégés. C'est très rigide et compliqué. La seule façon de faire c'est avec souplesse entre le milieu protégé et non.</text:p>
      <text:p text:style-name="P290"/>
      <text:p text:style-name="P291">[Delphine Rami (Agefiph)]</text:p>
      <text:p text:style-name="P292">Il y<text:s/>a des choses à améliorer mais on s'est adapté en venant en aide à la personne aussi. Les intermittents c'est comme les intérimaires. On gère des fonds publics qu'il faut bien gérer. On ne peut<text:s/>pas suivre forcément à chaque changement d'emploi ou soutenir tout le temps un employeur. Il y a beaucoup de méconnaissance de nos missions.</text:p>
      <text:p text:style-name="P293"/>
      <text:p text:style-name="P294">[Arnaldo<text:s/>Balthazar (CRVA)]</text:p>
      <text:p text:style-name="P295">Le terme souplesse fait rebondir. Nous sommes hyper<text:s/>structurés. Dans la culture heureusement qu'il y a de la souplesse. L'important c'est qu'il y a des gens qui prennent des risques.<text:s/>Il y a des caractères militants.</text:p>
      <text:p text:style-name="P296">Il y a 20 ans,<text:s/>j'ai accompagné un projet de groupe de théâtre La Cie des deux mains qui existe toujours. Ce sont des personnes sourdes et malentendante. L'Agefiph a financé une formation professionnelle. Deux des 10 comédiens sont allé à l'IVT,<text:s/>qui est un<text:s/>théâtre spécialisé parisien.<text:s/>Maintenant ils sont professionnels à Paris. C’était une<text:s/>prise de risque de l'AGEFIPH de Rennes.</text:p>
      <text:p text:style-name="P297"/>
      <text:p text:style-name="P298">[Catherine Logeais]</text:p>
      <text:p text:style-name="P299">Il faut préciser<text:s/>que la formation ne suffit pas.</text:p>
      <text:p text:style-name="P300">Dans cette mission, c'est bien de les<text:s/>solliciter. Eux ils mettent en place mais ils n'ont<text:s/>peut-être<text:s/>pas toutes les connaissances. Il faut amener à la réflexion.</text:p>
      <text:soft-page-break/>
      <text:p text:style-name="P301">Vous avez tous les deux de l'ancienneté, réflexion sur l'acceptation du handicap. C'est important d'engager la réflexion ensemble.</text:p>
      <text:p text:style-name="P302">Sans cette convention je ne serais peut-être<text:s/>pas intervenue.</text:p>
      <text:p text:style-name="P303">Avant j’étais dans les pays de la Loire donc je connais bien la Cie du 3eme œil.<text:s/>Ce n’est pas<text:s/>un<text:s/>secteur très connu mais ça mériterait que votre expérience en bénéficie.</text:p>
      <text:p text:style-name="P304"/>
      <text:p text:style-name="P305">[Olivier Couder]</text:p>
      <text:p text:style-name="P306">Nous on est un peu protégé mais nos contacts avec l'Agefiph<text:s/>on avait l'impression d'être des ovnis.</text:p>
      <text:p text:style-name="P307"/>
      <text:p text:style-name="P308">[Question<text:s/>du public]</text:p>
      <text:p text:style-name="P309">Il me semble qu'il y a des compagnies professionnelles handicapées ? On est bien<text:s/>au-delà<text:s/>des 15 …</text:p>
      <text:p text:style-name="P310"/>
      <text:p text:style-name="P311">[Olivier Couder]</text:p>
      <text:p text:style-name="P312">Non<text:s/>ce sont des travailleurs d'ESAT pour la plupart.<text:s/></text:p>
      <text:p text:style-name="P313">Les seuls comédiens qui travaillaient régulièrement sont le 3eme œil.</text:p>
      <text:p text:style-name="P314">Je n'ai plus les chiffres en tête mais il y a peu de possibilités d'enseignement,<text:s/>des<text:s/>déficits<text:s/>de visites, des<text:s/>difficulté d'accès à la profession<text:s/>qui compliquent l’accès à un statut professionnel.</text:p>
      <text:p text:style-name="P315"/>
      <text:p text:style-name="P316">[Catherine Logeais]</text:p>
      <text:p text:style-name="P317">Une des difficultés<text:s/>est<text:s/>quand un acteur a un handicap au cours de sa vie. Il n’y a pas de représentation positive,<text:s/>c’est difficile à accepter.<text:s/>Il faut capitaliser.<text:s/>Ça<text:s/>ouvre le champs des possibles.</text:p>
      <text:p text:style-name="P318"/>
      <text:p text:style-name="P319">[Olivier Couder]</text:p>
      <text:p text:style-name="P320">On a surement des marges de progressions énormes.</text:p>
      <text:p text:style-name="P321">Le secteur<text:s/>médicosocial<text:s/>s'est construit après-guerre. Il y a très peu de réponse en<text:s/>milieu<text:s/>ordinaire. C'est seulement en regardant que les pays scandinave on fait l'inverse. Par contre, il y a pleins d'initiatives individuelles.<text:s/></text:p>
      <text:p text:style-name="P322">Ex : stage de technicien dans un théâtre</text:p>
      <text:p text:style-name="P323">Il faut que les gens soient informés et qu'ils croisent le handicap.</text:p>
      <text:p text:style-name="P324"/>
      <text:p text:style-name="P325">[Perceval Monfort]</text:p>
      <text:p text:style-name="P326">C'est la mentalité des gens qui pose<text:s/>problème. Déjà quand on a notre bac ça impressionne. L'école<text:s/>supérieure<text:s/>ne semble pas atteignable pour des personnes en situation de handicap. Déjà aller à l'école c'est un bordel monstre. Le parcours d'une personne qui veut juste faire des études c'est très compliqué. Ils partent du principe que handicap veut aussi dire infirmité intellectuelle. C'est aux personnes handicapées aussi de prendre des initiatives. Je dis souvent que dans la vie la roue tourne et surtout en fauteuil roulant.</text:p>
      <text:p text:style-name="P327"/>
      <text:p text:style-name="P328">[Philippe Le Coq]</text:p>
      <text:p text:style-name="P329">Par rapport à l'emploi, on a légiféré mais la loi pas respectée, même pas dans les sièges nationaux des associations représentatives du handicap !</text:p>
      <text:p text:style-name="P330">C’est lié la culture à l'emploi. Nous on est des intermittents. A part<text:s/>pérenniser<text:s/>des postes dans des théâtres, rien n’est fait<text:s/>…</text:p>
      <text:p text:style-name="P331">Est-ce que tout le monde sait que le PIP rapporte<text:s/>plus que l'industrie automobile ?<text:s/></text:p>
      <text:p text:style-name="P332"/>
      <text:p text:style-name="P333"/>
      <text:p text:style-name="P334">[Philippe THOMAS, Zanzan Films]</text:p>
      <text:soft-page-break/>
      <text:p text:style-name="P335">Je veux faire mon vilain petit canard.</text:p>
      <text:p text:style-name="P336">Moi je travaille au niveau du cinéma en tant que professionnel. Je travaille avec des comédiens professionnels et handicapés. Par rapport aux comédiens handicapés on a un très gros problème par rapport au terme « amateur » parce qu’ils peuvent faire beaucoup<text:s/>de chose au niveau humain. Un<text:s/>comédien professionnel handicapé a du mal à<text:s/>trouver du travail. Car quand on est handicapé, tout le monde croit qu'on fait du bénévolat. Nous depuis 3 ans avec d'autres personnes handicapées on revendique à avoir un salaire. Quelques<text:s/>fois on est confronté au niveau<text:s/>du handicap que l'on<text:s/>ne peut pas demandé à un employeur de payer un handicap à part<text:s/>si on innove.</text:p>
      <text:p text:style-name="P337">Je voudrais vous donner un exemple : il y a quelques jours j'ai préparé<text:s/>le pot d’ouverture<text:s/>avec la maitresse de cérémonie qui est malentendante. Elle me disait qu'il y a 3 mois elle devait intervenir en Belgique pour un colloque. Elle a demandé une aide à l'AGEFIPH pour avoir une<text:s/>interprète. 15 jours<text:s/>avant<text:s/>pas de<text:s/>problème<text:s/>et 3 jours avant son départ elle a réponse négative. Elle a<text:s/>dû<text:s/>trouver une<text:s/>interprète<text:s/>en deux jours.</text:p>
      <text:p text:style-name="P338"/>
      <text:p text:style-name="P339">[Antoine Mottier]</text:p>
      <text:p text:style-name="P340">Comment marche les aides ponctuelles ?</text:p>
      <text:p text:style-name="P341"/>
      <text:p text:style-name="P342">[Catherine Logeais]</text:p>
      <text:p text:style-name="P343">Je n'ai pas tout en tête. Nous on examine les situations, pas forcément une typologie du handicap. On nous sollicite parfois<text:s/>par le<text:s/>biais de<text:s/>l'URAPEDA (LSF) qui accompagne des personnes.<text:s/>On chiffre le<text:s/>nombre d'heure<text:s/>d’interprétation et le temps de préparation. Suivant le sujet c'est différent.</text:p>
      <text:p text:style-name="P344">On apporte une aide aux personnes malentendantes mais aussi<text:s/>aux déficients visuels.<text:s/>On propose une adaptation au parcours d'emploi ou dans l'emploi.</text:p>
      <text:p text:style-name="P345"/>
      <text:p text:style-name="P346">[Antoine Mottier]</text:p>
      <text:p text:style-name="P347">Au Théâtre du<text:s/>Cristal vous avez mis en place une plateforme de<text:s/>Cv en ligne, est ce qu'il y a des retours ?</text:p>
      <text:p text:style-name="P348"/>
      <text:p text:style-name="P349">[Olivier<text:s/>Couder]</text:p>
      <text:p text:style-name="P350">Je pense que oui.</text:p>
      <text:p text:style-name="P351">Des équipes de cinéma viennent à nous 1 à<text:s/>2 fois par an. Ils nous trouvent surtout via le site<text:s/>plutôt<text:s/>que par bouche à oreille.</text:p>
      <text:p text:style-name="P352"/>
      <text:p text:style-name="P353">[Antoine<text:s/>Mottier]</text:p>
      <text:p text:style-name="P354">Comment ça se passe ?</text:p>
      <text:p text:style-name="P355"/>
      <text:p text:style-name="P356">[Olivier Couder]</text:p>
      <text:p text:style-name="P357">J'ai compté 4 Long-Métrage, 2 Court-Métrage, 1 docufiction, … Plus la machine est grosse plus ils ont besoin d'être rassuré, accompagné … Au dernier moment un comédien handicapé est souvent remplacé par<text:s/>un comédien valide. Les comédiens handicapés sont souvent pris pour des petits<text:s/>rôles. Mais après le tournage ils sont souvent<text:s/>contents. Malheureusement il y a rarement<text:s/>de<text:s/>deuxième<text:s/>fois pour le moment.</text:p>
      <text:p text:style-name="P358"/>
      <text:p text:style-name="P359">[Question du public]</text:p>
      <text:p text:style-name="P360">Je suis en météo grincheuse ou ensoleillé en vous écoutant. Mais le rapport au travail est de plus en plus rigide dans notre société. C’est très dur de maintenir son emploi, de s'y épanouir. Le travail devient un rapport violent.</text:p>
      <text:p text:style-name="P361">A<text:s/>côté<text:s/>de<text:s/>ça<text:s/>la législation amène une accessibilité.</text:p>
      <text:p text:style-name="P362">Il y a un dialogue<text:s/>à<text:s/>avoir avec ceux qui pensent le travail en France et en Europe. Ce sont deux courants qui se rencontrent difficilement.</text:p>
      <text:soft-page-break/>
      <text:p text:style-name="P363">Le<text:s/>chômage<text:s/>maintient la pression. Comment les personnes en situation de handicap peuvent supporter cette pression ?</text:p>
      <text:p text:style-name="P364">Il a quelque chose<text:s/>à<text:s/>repenser à l'école et au travail. Il y a de bonnes initiatives.</text:p>
      <text:p text:style-name="P365">Mais il faut discuter avec les grandes instances.</text:p>
      <text:p text:style-name="P366"/>
      <text:p text:style-name="P367">[Philippe Le Coq]</text:p>
      <text:p text:style-name="P368">J'entends<text:s/>bien ce que vous dites. Mais vu ce qu'on a fait et ce qu'il reste à faire, je préfère faire mon bonhomme de chemin et écrire.</text:p>
      <text:p text:style-name="P369">Moi sur mes courts-métrages, mes comédiens sont vraiment en situation<text:s/>de handicap. Je n'ai pas de casting,<text:s/>j'ai déjà les comédiens en tête.</text:p>
      <text:p text:style-name="P370">Je préfère continuer<text:s/>à<text:s/>écrire, faire jouer, les montrer, créer du lien social.</text:p>
      <text:p text:style-name="P371"/>
      <text:p text:style-name="P372">La cie Pippo Delbono,<text:s/>en Italie<text:s/>est<text:s/>comme le loup blanc.<text:s/>Ça<text:s/>fait partie de la vie culturelle italienne mais ici ça ne se passe pas. Je ne sais pas pourquoi mais c'est<text:s/>surprenant. Surtout qu'ils sont encore plus<text:s/>touchés<text:s/>par la crise économique.</text:p>
      <text:p text:style-name="P373">Ça<text:s/>fait partie de la vie d'avoir des gens différents sur le plateau.<text:s/>Pour eux, ça<text:s/>fait 35 ans environ.</text:p>
      <text:p text:style-name="P374"/>
      <text:p text:style-name="P375">[Antoine<text:s/>Mottier]</text:p>
      <text:p text:style-name="P376">Quels sont vos prochains projets ?</text:p>
      <text:p text:style-name="P377"/>
      <text:p text:style-name="P378">[Stéphane Guérin]</text:p>
      <text:p text:style-name="P379">Le futur projet est de monter « Le bal ». On travaille avec<text:s/>un musicien. On a beaucoup d'intervenant.<text:s/>Il y a des chansons, du texte, du travail … on travaille avec Delphine Newman. On a beaucoup<text:s/>travaillé<text:s/>avec le musicien aussi sur<text:s/>« Micho, le dernier cri » …</text:p>
      <text:p text:style-name="P380">« Le bal » consiste<text:s/>à<text:s/>ce que tous les gens du public<text:s/>dansent. Les gens<text:s/>participent.</text:p>
      <text:p text:style-name="P381"/>
      <text:p text:style-name="P382">[Olivier Couder]</text:p>
      <text:p text:style-name="P383">On est en pleine répétition. On travaille avec le Plus petit orchestre du monde.<text:s/>Il y a de belles voix dans la compagnie<text:s/>dont Stéphane.<text:s/>Il y aura entre autre de petits interludes<text:s/>de 30 secondes à<text:s/>1<text:s/>minute et des propositions d’apprentissage de certaines danses.<text:s/></text:p>
      <text:p text:style-name="P384"/>
      <text:p text:style-name="P385">[Perceval Monfort]</text:p>
      <text:p text:style-name="P386">Moi je suis en service civique à Nantes dans l’association « Unicité »<text:s/>où il y a plusieurs programmes.<text:s/>Je suis avec<text:s/>32 jeunes dans le programme « cinéma et diversité » qui a pour mission la sensibilisation des jeunes au cinéma grâce à des<text:s/>projections suivies de<text:s/>débats sur des thèmes de société jusqu'en juin. Après je passe mon BAFA, ça va<text:s/>être<text:s/>marrant.</text:p>
      <text:p text:style-name="P387">Dans deux semaines je vais faire la visite de l'INSASS à<text:s/>Bruxelles<text:s/>pour être réalisateur. Après<text:s/>je ne sais<text:s/>pas …Roulez jeunesse.</text:p>
      <text:p text:style-name="P388"/>
      <text:p text:style-name="P389">[Philippe Le Coq]</text:p>
      <text:p text:style-name="P390">Nous sommes en création théâtrale jusqu'à juin et on est en train de promouvoir le film avec Perceval.</text:p>
      <text:p text:style-name="P391">On est partenaire du Festival Entr’2 marches, à Cannes, c’est un festival international de courts-métrages<text:s/>sur le handicap. On voit un peu le soleil comme ça.</text:p>
      <text:p text:style-name="P392"/>
      <text:p text:style-name="P393">Avec l'IEM de Redon, jusqu'à fin 2018 on cherche une offre partagée à mettre en place.<text:s/>On veut travailler<text:s/>avec les cadres. On s'est donné deux ans.</text:p>
      <text:p text:style-name="P394"/>
      <text:p text:style-name="P395">J’ai un autre chantier de création théâtrale qui se termine en juin. Avec IME de l'ADAPEI,<text:s/>avec des<text:s/>adolescents de 15-16 ans.</text:p>
      <text:p text:style-name="P396"/>
      <text:p text:style-name="P397">On commence<text:s/>à<text:s/>faire appel à nous. Je me focalise sur le moyen de trouver des <text:s/>rencontres sur le processus de création.</text:p>
      <text:p text:style-name="P398"/>
      <text:p text:style-name="P399">On a fait<text:s/>14 créations avec des sourds<text:s/>soignants.<text:s/></text:p>
      <text:p text:style-name="P400"/>
      <text:p text:style-name="P401">[Antoine Mottier]</text:p>
      <text:p text:style-name="P402">Et bien sur ces derniers mots, merci à tous d'être venus<text:s/>à cette longue conférence.</text:p>
      <text:p text:style-name="P403">Pour finir nous vous offrons<text:s/>un petit<text:s/>verre.<text:s/></text:p>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 style:display-name="s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nzan </meta:initial-creator>
    <dc:creator>ZANZAN</dc:creator>
    <meta:creation-date>2017-03-09T14:14:00Z</meta:creation-date>
    <dc:date>2017-04-10T12:12:00Z</dc:date>
    <meta:template xlink:href="Normal" xlink:type="simple"/>
    <meta:editing-cycles>68</meta:editing-cycles>
    <meta:editing-duration>PT12420S</meta:editing-duration>
    <meta:document-statistic meta:page-count="13" meta:paragraph-count="65" meta:word-count="5053" meta:character-count="32781" meta:row-count="231" meta:non-whitespace-character-count="27793"/>
  </office:meta>
</office:document-meta>
</file>